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Arial Unicode MS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44cm" fo:margin-bottom="0cm" loext:contextual-spacing="false" fo:orphans="2" fo:widows="2" fo:text-indent="0cm" style:auto-text-indent="false" fo:padding="0cm" fo:border="none"/>
      <style:text-properties fo:font-variant="normal" fo:text-transform="none" fo:color="#303f50" style:font-name="Arial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344cm" fo:margin-bottom="0cm" loext:contextual-spacing="false" fo:orphans="2" fo:widows="2" fo:text-indent="0cm" style:auto-text-indent="false" fo:padding="0cm" fo:border="none"/>
      <style:text-properties fo:font-variant="normal" fo:text-transform="none" fo:color="#303f5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44cm" fo:margin-bottom="0cm" loext:contextual-spacing="false" fo:orphans="2" fo:widows="2" fo:text-indent="0cm" style:auto-text-indent="false" fo:padding="0cm" fo:border="none"/>
      <style:text-properties fo:font-variant="normal" fo:text-transform="none" fo:color="#303f5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03f50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11cm" fo:margin-right="0cm" fo:margin-top="0.344cm" fo:margin-bottom="0cm" loext:contextual-spacing="false" fo:orphans="2" fo:widows="2" fo:text-indent="0cm" style:auto-text-indent="false" fo:padding="0cm" fo:border="none"/>
      <style:text-properties fo:font-variant="normal" fo:text-transform="none" fo:color="#303f50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344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a6099" style:font-name="Arial" fo:font-size="12pt" fo:letter-spacing="normal" fo:font-style="normal" fo:font-weight="bold"/>
    </style:style>
    <style:style style:name="P7" style:family="paragraph" style:parent-style-name="Text_20_body">
      <style:paragraph-properties fo:margin-left="11cm" fo:margin-right="0cm" fo:margin-top="0.344cm" fo:margin-bottom="0cm" loext:contextual-spacing="false" fo:orphans="2" fo:widows="2" fo:text-indent="0cm" style:auto-text-indent="false" fo:padding="0cm" fo:border="none"/>
      <style:text-properties fo:font-variant="normal" fo:text-transform="none" fo:color="#303f50" style:font-name="Arial" fo:font-size="12pt" fo:letter-spacing="normal" fo:font-style="normal" fo:font-weight="normal"/>
    </style:style>
    <style:style style:name="T1" style:family="text">
      <style:text-properties style:font-name="Arial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 Е Ш Е Н И Е</text:p>
      <text:p text:style-name="P6">Об утверждении Положений о гербе и флаге Сизовского сельского поселения Чернышковского муниципального района Волгоградской области</text:p>
      <text:p text:style-name="P1">Принято Советом депутатов Сизовского сельского поселения Чернышковского муниципального района Волгоградской области 9 января 2020 года</text:p>
      <text:p text:style-name="P2">В соответствии со ст.9 Федерального закона от 06.10.2003 N 131-ФЗ "Об общих принципах организации местного самоуправления в Российской Федерации"</text:p>
      <text:p text:style-name="P1">Совет депутатов Сизовского сельского поселения Чернышковского муниципального района Волгоградской области решил:</text:p>
      <text:p text:style-name="P2">1.Утвердить Положение о Гербе Сизовского сельского поселения Чернышковского муниципального района Волгоградской области (приложение № 1).</text:p>
      <text:p text:style-name="P2">2.Утвердить Положение о флаге Сизовского сельского поселения Чернышковского муниципального района Волгоградской области (приложение № 2).</text:p>
      <text:p text:style-name="P2">3. Утвердить геральдическое описание и графическое изображение (рисунок) герба и флага Сизовского сельского поселения Чернышковского муниципального района Волгоградской области (приложение № 3).</text:p>
      <text:p text:style-name="P2">4. Настоящее решение вступает в силу со дня его официального обнародования.</text:p>
      <text:p text:style-name="P3">№ <text:span text:style-name="T1">7/16</text:span></text:p>
      <text:p text:style-name="P2">от 10.09.2020</text:p>
      <text:p text:style-name="P2">Глава Сизовского сельского поселения</text:p>
      <text:p text:style-name="P2">Чернышковского муниципального района</text:p>
      <text:p text:style-name="P2">Волгоградской области                                                                                                     А.Н.Донск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Приложение №1</text:p>
      <text:p text:style-name="P5">к решению Совета депутатов Сизовского сельского поселения Чернышковского муниципального района от 10.09.2020 № 7/16</text:p>
      <text:p text:style-name="P6">ПОЛОЖЕНИЕ О ГЕРБЕ СИЗОВСКОГО СЕЛЬСКОГО ПОСЕЛЕНИЯ ЧЕРНЫШКОВСКОГО МУНИЦИПАЛЬНОГО РАЙОНА ВОЛГОГРАДСКОЙ ОБЛАСТИ</text:p>
      <text:p text:style-name="P2">1. Герб Сизовского сельского поселения Чернышковского муниципального района Волгоградской области (далее Герб) - опознавательно-правовой знак, составленный и употребляемый в соответствии с правилами геральдики, являющийся основным официальным символом Сизовского сельского поселения Чернышковского муниципального района Волгоградской области.</text:p>
      <text:p text:style-name="P2">2. Описание и изображение герба приведено в приложении № 3 к настоящему решению.</text:p>
      <text:p text:style-name="P2">3. Воспроизведение Герба, независимо от его размеров, техники исполнения и назначения, должно точно соответствовать геральдическому описанию, произведенному в приложение №3 к настоящему решению. Воспроизведение Герба допускается в многоцветном и одноцветном вариантах.</text:p>
      <text:p text:style-name="P2">4. Герб помещается:</text:p>
      <text:p text:style-name="P2">- на зданиях органов местного самоуправления Сизовского сельского поселения;</text:p>
      <text:p text:style-name="P2">- в залах заседаний органов местного самоуправления Сизовского сельского поселения;</text:p>
      <text:p text:style-name="P2">- в рабочих кабинетах главы Сизовского сельского поселения, иных выборных и назначаемых должностных лиц органов местного самоуправления Сизовского сельского поселения.</text:p>
      <text:p text:style-name="P2">5. Герб может помещаться на бланках:</text:p>
      <text:p text:style-name="P2">- правовых актов органов местного самоуправления Сизовского сельского поселения;</text:p>
      <text:p text:style-name="P2">- выборных и назначаемых должностных лиц местного самоуправления Сизовского сельского поселения;</text:p>
      <text:p text:style-name="P2">- воспроизводиться на удостоверениях лиц, осуществляющих службу на должностях в органах местного самоуправления Сизовского сельского поселения, муниципальных служащих, депутатов Совета депутатов Сизовского сельского поселения, членов иных органов местного самоуправления Сизовского сельского поселения;</text:p>
      <text:p text:style-name="P2"><text:soft-page-break/>- на наградах и памятных знаках муниципального образования;</text:p>
      <text:p text:style-name="P2">- на должностных и отличительных знаках главы Сизовского сельского поселения, депутатов Совета депутатов Сизовского сельского поселения, муниципальных служащих и работников органов местного самоуправления Сизовского сельского поселения;</text:p>
      <text:p text:style-name="P2">- на объектах движимого и недвижимого имущества, транспортных средствах, находящихся в муниципальной собственности;</text:p>
      <text:p text:style-name="P2">- на бланках и печат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учредителем) которых является администрация Сизовского сельского поселения.</text:p>
      <text:p text:style-name="P2">Допускается использование Герб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 проводимых в Сизовском сельском поселении или непосредственно связанных с Сизовским сельским поселением, по согласованию с главой Сизовского сельского поселения.</text:p>
      <text:p text:style-name="P2">6. Использование Герба с нарушением настоящего решения, а также надругательство над Гербом влечет за собой ответственность в соответствии с действующим законодательством.</text:p>
      <text:p text:style-name="P5">Приложение №2</text:p>
      <text:p text:style-name="P5">к решению Совета депутатов Сизовского сельского поселения Чернышковского муниципального района от 10.09.2020 № 7/16</text:p>
      <text:p text:style-name="P1">ПОЛОЖЕНИЕ О ФЛАГЕ СИЗОВСКОГО СЕЛЬСКОГО ПОСЕЛЕНИЯ ЧЕРНЫШКОВСКОГО МУНИЦИПАЛЬНОГО РАЙОНА ВОЛГОГРАДСКОЙ ОБЛАСТИ</text:p>
      <text:p text:style-name="P2">1. Флаг Сизовского сельского поселения Чернышковского муниципального района Волгоградской области - опознавательно-правовой знак, составленный и употребляемый в соответствии с вексиллологическими правилами, служащий символом Сизовского сельского поселения Чернышковского муниципального района Волгоградской области, единства его территории, населения, прав и самоуправления.</text:p>
      <text:p text:style-name="P2">Флаг Сизовского сельского поселения является, наряду с основным муниципальным символом - гербом Сизовского сельского поселения Чернышковского муниципального района Волгоградской области, официальным символом Сизовского сельского поселения Чернышковского муниципального района Волгоградской области.</text:p>
      <text:p text:style-name="P2"><text:soft-page-break/>2. Флаг Сизовского сельского поселения Чернышковского муниципального района Волгоградской области представляет собой: прямоугольное полотнище с отношением ширины к длине 2:3, воспроизводящее композицию герба сельского поселения в данных: синем, желтом, белом и красном цветах.</text:p>
      <text:p text:style-name="P2">3. Флаг Сизовского сельского поселения Чернышковского муниципального района Волгоградской области поднимается:</text:p>
      <text:p text:style-name="P2">- на зданиях Администрации Сизовского сельского поселения и иных органов местного самоуправления Сизовского сельского поселения;</text:p>
      <text:p text:style-name="P2">- в залах заседаний и приемов органов местного самоуправления Сизовского сельского поселения;</text:p>
      <text:p text:style-name="P2">- на транспортных средствах органов местного самоуправления Сизовского сельского поселения;</text:p>
      <text:p text:style-name="P2">- в помещениях для голосования в дни местных выборов;</text:p>
      <text:p text:style-name="P2">4. Флаг Сизовского сельского поселения может изображаться:</text:p>
      <text:p text:style-name="P2">- на нагрудных значках депутатов Совета депутатов Сизовского сельского поселения;</text:p>
      <text:p text:style-name="P2">- на почетных грамотах, благодарственных письмах и дипломах, учрежденных органами органов местного самоуправления Сизовского сельского поселения;</text:p>
      <text:p text:style-name="P2">- на официальных приглашениях, буклетах и поздравлениях, выпускаемых органами местного самоуправления Сизовского сельского поселения.</text:p>
      <text:p text:style-name="P2">5. Флаг Сизовского сельского поселения может устанавливаться или вывешиваться:</text:p>
      <text:p text:style-name="P2">- при торжественном оформлении в дни государственных, областных праздников и памятных дат, при проведении общественно-политических, культурных, спортивных и иных официальных мероприятий и церемоний органами местного самоуправления Сизовского сельского поселения;</text:p>
      <text:p text:style-name="P2">- на зданиях, в залах заседаний и в служебных кабинетах руководителей органов местного самоуправления Сизовского сельского поселения;</text:p>
      <text:p text:style-name="P2">- на зданиях предприятий, учреждений и организаций всех форм собственности, а также жилых домах и общежитиях в дни государственных, областных праздников и памятных дат, по усмотрению их руководителей или владельцев.</text:p>
      <text:p text:style-name="P2">6. Главой Сизовского сельского поселения Чернышковского муниципального района Волгоградской области может быть предписано или разрешено использование флага сельского поселения и иных случаях, установленных пунктами 3-5 настоящего решения.</text:p>
      <text:p text:style-name="P2">7. Во всех случаях подъема на территории Сизовского сельского поселения Чернышковского муниципального района Волгоградской области каких-либо флагов совместно с ними поднимается флаг села Сизовского сельского поселения <text:soft-page-break/>Чернышковского муниципального района Волгоградской области. При этом флаг располагается после государственных флагов, флагов субъектов Российской Федерации, флагов глав государств, и перед иными флагами в общем порядке расположения флагов.</text:p>
      <text:p text:style-name="P2">8. Флаг Сизовского сельского поселения Чернышковского муниципального района Волгоградской области должен быть приспущен в знак траура. При этом к его древку непосредственно над полотнищем крепится черная лента, по длине равная половине полотнища.</text:p>
      <text:p text:style-name="P2">9. Флаг Сизовского сельского поселения Чернышковского муниципального района Волгоградской области должен всегда соответствовать прилагаемому изображению и описанию.</text:p>
      <text:p text:style-name="P5">Приложение №3</text:p>
      <text:p text:style-name="P5">к решению Совета депутатов Сизовского сельского поселения Чернышковского муниципального района от 10.09.2020 № 7/16</text:p>
      <text:p text:style-name="P1">Геральдическое описание Герба и флага Сизовского сельского поселения Чернышковского муниципального района Волгоградской области</text:p>
      <text:p text:style-name="P4"/>
      <text:p text:style-name="P4">Геральдическое описание (блазон) герба гласит:</text:p>
      <text:p text:style-name="P4">В лазоревом поле обращенное вправо серебряное волнистое стропило сопровождаемое в главе и оконечности золотыми пшеничными колосками с листвой, слева летящим серебряным голубем.</text:p>
      <text:p text:style-name="P4">Щит увенчан муниципальной короной установленного образц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Arial Unicode MS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8T12:55:21.157000000</meta:creation-date>
    <dc:date>2020-12-14T14:46:26.464000000</dc:date>
    <meta:editing-duration>PT6M40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5" meta:paragraph-count="63" meta:word-count="1002" meta:character-count="8738" meta:non-whitespace-character-count="7699"/>
  </office:meta>
</office:document-meta>
</file>