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6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5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/>
      <style:text-properties fo:font-variant="normal" fo:text-transform="none" fo:color="#000000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6pt" fo:letter-spacing="normal" fo:font-style="normal" fo:font-weight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5pt" fo:letter-spacing="normal" fo:font-style="normal" fo:font-weight="bold"/>
    </style:style>
    <style:style style:name="T1" style:family="text">
      <style:text-properties style:font-name="Arial" fo:font-size="12pt" fo:font-style="normal" fo:font-weight="normal"/>
    </style:style>
    <style:style style:name="T2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СОВЕТ ДЕПУТАТОВ</text:p>
      <text:p text:style-name="P1">АЛЕШКИНСКОГО СЕЛЬСКОГО ПОСЕЛЕНИЯ</text:p>
      <text:p text:style-name="P1">ЧЕРНЫШКОВСКОГО МУНИЦИПАЛЬНОГО РАЙОНА</text:p>
      <text:p text:style-name="P1">ВОЛГОГРАДСКАЯ ОБЛАСТЬ</text:p>
      <text:p text:style-name="P7"> </text:p>
      <text:p text:style-name="P1">Р Е Ш Е Н И Е</text:p>
      <text:p text:style-name="P1">от 04.09.2020 № 15/8</text:p>
      <text:p text:style-name="P7"> </text:p>
      <text:p text:style-name="P1">ОБ УТВЕРЖДЕНИИ ПОЛОЖЕНИЙ О ГЕРБЕ И ФЛАГЕ АЛЕШКИНСКОГО СЕЛЬСКОГО ПОСЕЛЕНИЯ ЧЕРНЫШКОВСКОГО МУНИЦИПАЛЬНОГО РАЙОНА ВОЛГОГРАДСКОЙ ОБЛАСТИ</text:p>
      <text:p text:style-name="P6"> </text:p>
      <text:p text:style-name="P3">Принято Советом депутатов Алешкинского сельского поселения Чернышковского муниципального района Волгоградской области 04 сентября 2020 года</text:p>
      <text:p text:style-name="P6"> </text:p>
      <text:p text:style-name="P8"><text:span text:style-name="T2">В соответствии со ст.9 Федерального закона от 06.10.2003 № 131-ФЗ "</text:span><text:span text:style-name="T3">Об общих принципах организации местного самоуправления в Российской Федерации</text:span><text:span text:style-name="T2">" Совет депутатов Алешкинского сельского поселения Чернышковского муниципального района Волгоградской области решил:</text:span></text:p>
      <text:p text:style-name="P3">1. Утвердить Положение о Гербе Алешкинского сельского поселения Чернышковского муниципального района Волгоградской области (приложение № 1).</text:p>
      <text:p text:style-name="P3">2. Утвердить Положение о флаге Алешкинского сельского поселения Чернышковского муниципального района Волгоградской области (приложение № 2).</text:p>
      <text:p text:style-name="P3">3. Утвердить геральдическое описание и графическое изображение (рисунок) герба и флага Алешкинского сельского поселения Чернышковского муниципального района Волгоградской области (приложение № 3).</text:p>
      <text:p text:style-name="P3">4. Настоящее решение вступает в силу со дня его официального обнародования.</text:p>
      <text:p text:style-name="P6"> </text:p>
      <text:p text:style-name="P6"> </text:p>
      <text:p text:style-name="P6"> </text:p>
      <text:p text:style-name="P3">от 04.09.2020</text:p>
      <text:p text:style-name="P6">№ <text:span text:style-name="T1">15/8</text:span></text:p>
      <text:p text:style-name="P6"> </text:p>
      <text:p text:style-name="P6"> </text:p>
      <text:p text:style-name="P6"> </text:p>
      <text:p text:style-name="P2">Глава Алешкинского сельского поселения</text:p>
      <text:p text:style-name="P2">Чернышковского муниципального района</text:p>
      <text:p text:style-name="P2">Волгоградской области А.М.Беляевсков</text:p>
      <text:p text:style-name="P6"> </text:p>
      <text:p text:style-name="P6"> </text:p>
      <text:p text:style-name="P6"> </text:p>
      <text:p text:style-name="P5"><text:soft-page-break/>Приложение №1</text:p>
      <text:p text:style-name="P5">к решению Совета депутатов</text:p>
      <text:p text:style-name="P5">Алешкинского сельского поселения</text:p>
      <text:p text:style-name="P5">Чернышковского муниципального района</text:p>
      <text:p text:style-name="P5">от 04.09.2020 №15/8</text:p>
      <text:p text:style-name="P6"> </text:p>
      <text:p text:style-name="P4">ПОЛОЖЕНИЕ</text:p>
      <text:p text:style-name="P4">О ГЕРБЕ АЛЕШКИНСКОГО СЕЛЬСКОГО ПОСЕЛЕНИЯ ЧЕРНЫШКОВСКОГО МУНИЦИПАЛЬНОГО РАЙОНА ВОЛГОГРАДСКОЙ ОБЛАСТИ</text:p>
      <text:p text:style-name="P6"> </text:p>
      <text:p text:style-name="P3">1. Герб Алешкинского сельского поселения Чернышковского муниципального района Волгоградской области (далее Герб) - опознавательно-правовой знак, составленный и употребляемый в соответствии с правилами геральдики, являющийся основным официальным символом Алешкинского сельского поселения Чернышковского муниципального района Волгоградской области.</text:p>
      <text:p text:style-name="P3">2. Описание и изображение герба приведено в приложении № 3 к настоящему решению.</text:p>
      <text:p text:style-name="P3">3. Воспроизведение Герба, независимо от его размеров, техники исполнения и назначения, должно точно соответствовать геральдическому описанию, произведенному в приложение №3 к настоящему решению. Воспроизведение Герба допускается в многоцветном и одноцветном вариантах.</text:p>
      <text:p text:style-name="P3">4. Герб помещается:</text:p>
      <text:p text:style-name="P3">- на зданиях органов местного самоуправления Алешкинского сельского поселения;</text:p>
      <text:p text:style-name="P3">- в залах заседаний органов местного самоуправления Алешкинского сельского поселения;</text:p>
      <text:p text:style-name="P3">- в рабочих кабинетах главы Алешкинского сельского поселения, иных выборных и назначаемых должностных лиц органов местного самоуправления Алешкинского сельского поселения.</text:p>
      <text:p text:style-name="P3">5. Герб может помещаться на бланках:</text:p>
      <text:p text:style-name="P3">- правовых актов органов местного самоуправления Алешкинского сельского поселения;</text:p>
      <text:p text:style-name="P3">- выборных и назначаемых должностных лиц местного самоуправления Алешкинского сельского поселения;</text:p>
      <text:p text:style-name="P3">- воспроизводиться на удостоверениях лиц, осуществляющих службу на должностях в органах местного самоуправления Алешкинского сельского поселения, муниципальных служащих, депутатов Совета депутатов Алешкинского сельского поселения, членов иных органов местного самоуправления Алешкинского сельского поселения;</text:p>
      <text:p text:style-name="P3">- на наградах и памятных знаках муниципального образования;</text:p>
      <text:p text:style-name="P3">- на должностных и отличительных знаках главы Алешкинского сельского поселения, депутатов Совета депутатов Алешкинского сельского поселения, муниципальных служащих и работников органов местного самоуправления Алешкинского сельского поселения;</text:p>
      <text:p text:style-name="P3"><text:soft-page-break/>- на объектах движимого и недвижимого имущества, транспортных средствах, находящихся в муниципальной собственности;</text:p>
      <text:p text:style-name="P3">- на бланках и печатях органов, организаций, учреждений и предприятий, находящихся в муниципальной собственности, муниципальном управлении или муниципальном подчинении, а также органов, организаций, учреждений и предприятий, учредителем (ведущим учредителем) которых является администрация Алешкинского сельского поселения.</text:p>
      <text:p text:style-name="P3">Допускается использование Герба в качестве геральдической основы для изготовления знаков, эмблем, иной символики при оформлении единовременных юбилейных, памятных и зрелищных мероприятий, проводимых в Алешкинском сельском поселении или непосредственно связанных с Алешкинским сельским поселением, по согласованию с главой Алешкинского сельского поселения.</text:p>
      <text:p text:style-name="P3">6. Использование Герба с нарушением настоящего решения, а также надругательство над Гербом влечет за собой ответственность в соответствии с действующим законодательством.</text:p>
      <text:p text:style-name="P6"> </text:p>
      <text:p text:style-name="P6"> </text:p>
      <text:p text:style-name="P6"> </text:p>
      <text:p text:style-name="P5">Приложение №2</text:p>
      <text:p text:style-name="P5">к решению Совета депутатов</text:p>
      <text:p text:style-name="P5">Алешкинского сельского поселения</text:p>
      <text:p text:style-name="P5">Чернышковского муниципального района</text:p>
      <text:p text:style-name="P5">от 04.09.2020 №15/8</text:p>
      <text:p text:style-name="P6"> </text:p>
      <text:p text:style-name="P4">ПОЛОЖЕНИЕ</text:p>
      <text:p text:style-name="P4">О ФЛАГЕ АЛЕШКИНСКОГО СЕЛЬСКОГО ПОСЕЛЕНИЯ ЧЕРНЫШКОВСКОГО МУНИЦИПАЛЬНОГО РАЙОНА ВОЛГОГРАДСКОЙ ОБЛАСТИ</text:p>
      <text:p text:style-name="P6"> </text:p>
      <text:p text:style-name="P3">1. Флаг Алешкинского сельского поселения Чернышковского муниципального района Волгоградской области - опознавательно-правовой знак, составленный и употребляемый в соответствии с вексиллологическими правилами, служащий символом Алешкинского сельского поселения Чернышковского муниципального района Волгоградской области, единства его территории, населения, прав и самоуправления.</text:p>
      <text:p text:style-name="P3">Флаг Алешкинского сельского поселения является, наряду с основным муниципальным символом - гербом Алешкинского сельского поселения Чернышковского муниципального района Волгоградской области, официальным символом Алешкинского сельского поселения Чернышковского муниципального района Волгоградской области.</text:p>
      <text:p text:style-name="P3">2. Флаг Алешкинского сельского поселения Чернышковского муниципального района Волгоградской области представляет собой: прямоугольное полотнище с отношением ширины к длине 2:3, воспроизводящее композицию герба сельского поселения в данных: синем, желтом, белом и красном цветах.</text:p>
      <text:p text:style-name="P3"><text:soft-page-break/>3. Флаг Алешкинского сельского поселения Чернышковского муниципального района Волгоградской области поднимается:</text:p>
      <text:p text:style-name="P3">- на зданиях Администрации Алешкинского сельского поселения и иных органов местного самоуправления Алешкинского сельского поселения;</text:p>
      <text:p text:style-name="P3">- в залах заседаний и приемов органов местного самоуправления Алешкинского сельского поселения;</text:p>
      <text:p text:style-name="P3">- на транспортных средствах органов местного самоуправления Алешкинского сельского поселения;</text:p>
      <text:p text:style-name="P3">- в помещениях для голосования в дни местных выборов;</text:p>
      <text:p text:style-name="P3">4. Флаг Алешкинского сельского поселения может изображаться:</text:p>
      <text:p text:style-name="P3">- на нагрудных значках депутатов Совета депутатов Алешкинского сельского поселения;</text:p>
      <text:p text:style-name="P3">- на почетных грамотах, благодарственных письмах и дипломах, учрежденных органами органов местного самоуправления Алешкинского сельского поселения;</text:p>
      <text:p text:style-name="P3">- на официальных приглашениях, буклетах и поздравлениях, выпускаемых органами местного самоуправления Алешкинского сельского поселения.</text:p>
      <text:p text:style-name="P3">5. Флаг Алешкинского сельского поселения может устанавливаться или вывешиваться:</text:p>
      <text:p text:style-name="P3">- при торжественном оформлении в дни государственных, областных праздников и памятных дат, при проведении общественно-политических, культурных, спортивных и иных официальных мероприятий и церемоний органами местного самоуправления Алешкинского сельского поселения;</text:p>
      <text:p text:style-name="P3">- на зданиях, в залах заседаний и в служебных кабинетах руководителей органов местного самоуправления Алешкинского сельского поселения;</text:p>
      <text:p text:style-name="P3">- на зданиях предприятий, учреждений и организаций всех форм собственности, а также жилых домах и общежитиях в дни государственных, областных праздников и памятных дат, по усмотрению их руководителей или владельцев.</text:p>
      <text:p text:style-name="P3">6. Главой Алешкинского сельского поселения Чернышковского муниципального района Волгоградской области может быть предписано или разрешено использование флага сельского поселения и иных случаях, установленных пунктами 3-5 настоящего решения.</text:p>
      <text:p text:style-name="P3">7. Во всех случаях подъема на территории Алешкинского сельского поселения Чернышковского муниципального района Волгоградской области каких-либо флагов совместно с ними поднимается флаг села Алешкинского сельского поселения Чернышковского муниципального района Волгоградской области. При этом флаг располагается после государственных флагов, флагов субъектов Российской Федерации, флагов глав государств, и перед иными флагами в общем порядке расположения флагов.</text:p>
      <text:p text:style-name="P3">8. Флаг Алешкинского сельского поселения Чернышковского муниципального района Волгоградской области должен быть приспущен в знак траура. При этом к его древку непосредственно над полотнищем крепится черная лента, по длине равная половине полотнища.</text:p>
      <text:p text:style-name="P3">9. Флаг Алешкинского сельского поселения Чернышковского муниципального района Волгоградской области должен всегда соответствовать прилагаемому изображению и описанию.</text:p>
      <text:p text:style-name="P6"> </text:p>
      <text:p text:style-name="P6"><text:soft-page-break/> </text:p>
      <text:p text:style-name="P6"> </text:p>
      <text:p text:style-name="P5">Приложение №3</text:p>
      <text:p text:style-name="P5">к решению Совета депутатов</text:p>
      <text:p text:style-name="P5">Алешкинского сельского поселения</text:p>
      <text:p text:style-name="P5">Чернышковского муниципального района</text:p>
      <text:p text:style-name="P5">от 04.09.2020 №15/8</text:p>
      <text:p text:style-name="P6"> </text:p>
      <text:p text:style-name="P4">Геральдическое описание Герба и флага Алешкинского сельского поселения Чернышковского муниципального района Волгоградской области</text:p>
      <text:p text:style-name="P6"> </text:p>
      <text:p text:style-name="P3">Геральдическое описание (блазон) герба гласит:</text:p>
      <text:p text:style-name="P3">В лазоревом поле золотое стропило заполненное червленью и сопровождаемое по сторонам золотыми колосками с листвой того же металла. Поверх стропила два золотых бунчука накрест соединенных в центре серебряным лапчатым крестом.</text:p>
      <text:p text:style-name="P3">Щит увенчан муниципальной короной установленного образца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2T18:34:32.818000000</meta:creation-date>
    <dc:date>2020-11-22T18:37:13.432000000</dc:date>
    <meta:editing-duration>PT2M40S</meta:editing-duration>
    <meta:editing-cycles>1</meta:editing-cycles>
    <meta:generator>LibreOffice/6.2.4.2$Windows_X86_64 LibreOffice_project/2412653d852ce75f65fbfa83fb7e7b669a126d64</meta:generator>
    <meta:document-statistic meta:table-count="0" meta:image-count="0" meta:object-count="0" meta:page-count="5" meta:paragraph-count="103" meta:word-count="1023" meta:character-count="8938" meta:non-whitespace-character-count="7968"/>
  </office:meta>
</office:document-meta>
</file>