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ЫЙ СОВЕТ</text:p>
      <text:p text:style-name="P1">ИВНЯКОВСКОГО СЕЛЬСКОГО ПОСЕЛЕНИЯ</text:p>
      <text:p text:style-name="P1">Ярославского муниципального района</text:p>
      <text:p text:style-name="P1">Ярославской области</text:p>
      <text:p text:style-name="P1">первый созыв</text:p>
      <text:p text:style-name="P1"/>
      <text:p text:style-name="P1"><text:s text:c="11"/>РЕШЕНИЕ</text:p>
      <text:p text:style-name="P1"/>
      <text:p text:style-name="P1">от 28 мая 2008 года № 84</text:p>
      <text:p text:style-name="P1"/>
      <text:p text:style-name="P1">«Об утверждении описания герба и флага</text:p>
      <text:p text:style-name="P1">Ивняковского сельского поселения ЯМР ЯО и</text:p>
      <text:p text:style-name="P1">положений о гербе и флаге Ивняковского</text:p>
      <text:p text:style-name="P1">сельского поселения ЯМР ЯО»</text:p>
      <text:p text:style-name="Standard"/>
      <text:p text:style-name="Standard">Действуя на основании Конституции Российской Федерации, Федерального закона от 06.10.2003 г. № 131-ФЗ «Об общих принципах организации местного самоуправления в Российской Федерации», Указа Президента РФ от 21 марта 1996 г. № 403 «О Государственном геральдическом регистре Российской Федерации», Устава Ивняковского сельского поселения ЯМР ЯО, письма Геральдического совета при Президенте Российской Федерации от 25 апреля 2008 г. № А 62-2-560, Муниципальный Совет Ивняковского сельского поселения</text:p>
      <text:p text:style-name="Standard"/>
      <text:p text:style-name="Standard">РЕШИЛ:</text:p>
      <text:p text:style-name="Standard">1. Утвердить описание официальных символов Ивняковского сельского поселения, а именно:</text:p>
      <text:p text:style-name="Standard">герба Ивняковского сельского поселения в виде условного знака следующего содержания: в серебряном поле три зелёные ветви ивы в столб (средняя ниже), сопровождаемые во главе лазоревой звездой о восьми лучах, заполненной золотом, в вольной части герб Ярославской области;</text:p>
      <text:p text:style-name="Standard">флага Ивняковского сельского поселения, который представляет собой прямоугольное полотнище белого цвета с отношением ширины к длине 2:3, несущее изображения фигур герба поселения.</text:p>
      <text:p text:style-name="Standard"/>
      <text:p text:style-name="Standard">2. Утвердить Положение о гербе Ивняковского сельского поселения (Приложение № 1).</text:p>
      <text:p text:style-name="Standard"/>
      <text:p text:style-name="Standard">3. Утвердить Положение о флаге Ивняковского сельского поселения (Приложение № 2).</text:p>
      <text:p text:style-name="Standard"/>
      <text:p text:style-name="Standard">4. Предложить Администрации Ивняковского сельского поселения направить в Геральдический совет при Президенте Российской Федерации Положение о гербе Ивняковского сельского поселения, графическое изображение герба Ивняковского сельского поселения, геральдическое описание герба Ивняковского сельского поселения, Положение о флаге Ивняковского сельского поселения, графическое изображение флага Ивняковского сельского поселения, описание флага Ивняковского сельского поселения для внесения в государственный геральдический регистр Российской Федерации.</text:p>
      <text:p text:style-name="Standard"/>
      <text:p text:style-name="Standard"/>
      <text:p text:style-name="Standard">5. Обнародовать (опубликовать) настоящее решение и приложения к нему в соответствии с ч.1 ст. 36 Устава Ивняковского сельского поселения, а также разместить на официальном сайте Администрации Ивняковского сельского поселения в сети Интернет.</text:p>
      <text:p text:style-name="Standard"/>
      <text:p text:style-name="Standard">6. Настоящее решение вступает в силу со дня его подписания.</text:p>
      <text:p text:style-name="Standard"/>
      <text:p text:style-name="Standard"><text:soft-page-break/></text:p>
      <text:p text:style-name="Standard"/>
      <text:p text:style-name="Standard">Председатель Муниципального Совета</text:p>
      <text:p text:style-name="Standard">Ивняковского сельского поселения А. А. Коряшкин</text:p>
      <text:p text:style-name="Standard"/>
      <text:p text:style-name="Standard"/>
      <text:p text:style-name="Standard"/>
      <text:p text:style-name="Standard">Глава Ивняковского</text:p>
      <text:p text:style-name="Standard">сельского поселения В. В. Ишков</text:p>
      <text:p text:style-name="Standard"/>
      <text:p text:style-name="Standard"/>
      <text:p text:style-name="Standard">Приложение № 1</text:p>
      <text:p text:style-name="Standard">к решению Муниципального Совета</text:p>
      <text:p text:style-name="Standard">Ивняковского сельского поселения</text:p>
      <text:p text:style-name="Standard">от 28.05.2008 г. № 84</text:p>
      <text:p text:style-name="Standard"/>
      <text:p text:style-name="Standard">Положение о гербе Ивняковского сельского поселения</text:p>
      <text:p text:style-name="Standard">Ярославской области</text:p>
      <text:p text:style-name="Standard"/>
      <text:p text:style-name="Standard">Настоящим положением устанавливается герб Ивняковского сельского поселения Ярославской области, его описание и порядок официального использования.</text:p>
      <text:p text:style-name="Standard"/>
      <text:p text:style-name="Standard"/>
      <text:p text:style-name="Standard">1. ОБЩИЕ ПОЛОЖЕНИЯ</text:p>
      <text:p text:style-name="Standard"/>
      <text:p text:style-name="Standard">1.1. Герб Ивняковского сельского поселения Ярославской области (далее — ГЕРБ) является официальным символом Ивняковского сельского поселения.</text:p>
      <text:p text:style-name="Standard">1.2. Положение о ГЕРБЕ и рисунки ГЕРБА в многоцветном и одноцветном вариантах хранятся в месте хранения нормативных актов и иных официальных документов Муниципального Совета Ивняковского сельского поселения и доступны для ознакомления всем заинтересованным лицам.</text:p>
      <text:p text:style-name="Standard">1.3. ГЕРБ подлежит внесению в Государственный геральдический регистр Российской Федерации.</text:p>
      <text:p text:style-name="Standard"/>
      <text:p text:style-name="Standard">2. ОПИСАНИЕ ГЕРБА</text:p>
      <text:p text:style-name="Standard"/>
      <text:p text:style-name="Standard">2.1. Геральдическое описание ГЕРБА: «В серебряном поле три зелёные ветви ивы в столб (средняя ниже), сопровождаемые во главе лазоревой звездой о восьми лучах, заполненной золотом. В вольной части герб Ярославской области».</text:p>
      <text:p text:style-name="Standard">2.2. Толкование символики ГЕРБА.</text:p>
      <text:p text:style-name="Standard">• Серебро (поле ГЕРБА) — символ простоты, совершенства, мудрости, благородства, мира.</text:p>
      <text:p text:style-name="Standard">• Ветви ивы: на территории Ивняковского сельского поселения, в силу топонимической уникальности, из растительности преобладают ивы. Ива, согласно большинству литературных источников, является символом Библии: «…поскольку у нее, как у никогда не иссекаемого источника жизненности, постоянно отрастают отрезанные ветви». В средние века иву ценили, как одно из растений, которое способно ставить преграду или блокировать болезнетворные вещества и тем помогать излечению болезни.</text:p>
      <text:p text:style-name="Standard">• Цифра «3» — исконно христианское число. Триединство: Бог отец, Бог сын и Святой дух, выражение душевной чистоты, ясности, а также олицетворение трёх основных территориальных единиц Ивняковского сельского поселения: п. Ивняки, п. Карачиха, с. Сарафоново.</text:p>
      <text:p text:style-name="Standard"><text:soft-page-break/>• Лазоревая звезда о восьми лучах, заполненная золотом — символ правильно выбранного пути.</text:p>
      <text:p text:style-name="Standard">• Герб Ярославской области отражает принадлежность муниципального образования к субъекту Российской Федерации.</text:p>
      <text:p text:style-name="Standard"/>
      <text:p text:style-name="Standard">3. ПОРЯДОК ВОСПРОИЗВЕДЕНИЯ ГЕРБА</text:p>
      <text:p text:style-name="Standard"/>
      <text:p text:style-name="Standard">3.1. Воспроизведение ГЕРБА, независимо от его размеров, техники исполнения и назначения, должно точно соответствовать описанию, приведённому в п. 2.1. настоящего Положения и рисунку, приведённому в приложении к настоящему Положению.</text:p>
      <text:p text:style-name="Standard">Воспроизведение ГЕРБА допускается в многоцветном и двуцветном (черно-белом) вариантах.</text:p>
      <text:p text:style-name="Standard">3.2. Ответственность за искажение рисунка ГЕРБА, или изменение композиции или цветов, выходящее за пределы геральдически допустимого, несёт исполнитель допущенных искажений или изменений.</text:p>
      <text:p text:style-name="Standard"/>
      <text:p text:style-name="Standard"/>
      <text:p text:style-name="Standard"/>
      <text:p text:style-name="Standard">4. ПОРЯДОК ОФИЦИАЛЬНОГО ИСПОЛЬЗОВАНИЯ ГЕРБА</text:p>
      <text:p text:style-name="Standard"/>
      <text:p text:style-name="Standard">4.1. ГЕРБ Ивняковского сельского поселения помещается:</text:p>
      <text:p text:style-name="Standard"><text:s text:c="12"/>- на зданиях органов местного самоуправления Ивняковского сельского поселения; </text:p>
      <text:p text:style-name="Standard"><text:s text:c="12"/>- на зданиях территориальных органов местной администрации Ивняковского сельского поселения;</text:p>
      <text:p text:style-name="Standard"><text:s/>- в залах заседаний органов местного самоуправления Ивняковского сельского поселения; </text:p>
      <text:p text:style-name="Standard"><text:s text:c="12"/>- в рабочих кабинетах главы Ивняковского сельского поселения, выборных и назначаемых должностных лиц местного самоуправления.</text:p>
      <text:p text:style-name="Standard">4.2. ГЕРБ Ивняковского сельского поселения помещается на бланках:</text:p>
      <text:p text:style-name="Standard">— правовых актов органов местного самоуправления и должностных лиц местного самоуправления;</text:p>
      <text:p text:style-name="Standard"><text:s text:c="12"/>- представительного органа самоуправления; </text:p>
      <text:p text:style-name="Standard">— главы муниципального образования, исполнительного органа местного самоуправления;</text:p>
      <text:p text:style-name="Standard">— иных выборных и назначаемых должностных лиц местного самоуправления.</text:p>
      <text:p text:style-name="Standard">4.3. ГЕРБ воспроизводится на удостоверениях лиц, осуществляющих службу на должностях в органах местного самоуправления, муниципальных служащих, депутатов представительного органа местного самоуправления, членов иных органов местного самоуправления.</text:p>
      <text:p text:style-name="Standard">4.4. ГЕРБ помещается:</text:p>
      <text:p text:style-name="Standard"><text:s text:c="12"/>- на печатях органов местного самоуправления;</text:p>
      <text:p text:style-name="Standard">— на официальных изданиях органов местного самоуправления.</text:p>
      <text:p text:style-name="Standard">4.5. ГЕРБ может помещаться на :</text:p>
      <text:p text:style-name="Standard"><text:s/>- наградах и памятных знаках муниципального образования; </text:p>
      <text:p text:style-name="Standard"><text:s text:c="12"/>- должностных знаках главы муниципального образования, председателя представительного органа местного самоуправления, депутатов представительного органа местного самоуправления, муниципальных служащих и работников органов местного самоуправления; </text:p>
      <text:p text:style-name="Standard"><text:s text:c="12"/>- указателях при въезде на территорию муниципального образования; </text:p>
      <text:p text:style-name="Standard"><text:s text:c="12"/>- объектах движимого и недвижимого имущества, транспортных средствах, находящихся в муниципальной собственности;</text:p>
      <text:p text:style-name="Standard">— бланках и печатях органов, организаций, учреждений и предприятий, находящихся в муниципальной собственности, муниципальном управлении или муниципальном <text:soft-page-break/>подчинении, а также органов, организаций, учреждений и предприятий, учредителем (ведущим соучредителем) которых является муниципальное образование;</text:p>
      <text:p text:style-name="Standard"><text:s text:c="12"/>- в залах заседаний руководящих органов и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</text:p>
      <text:p text:style-name="Standard">которых является муниципальное образование;</text:p>
      <text:p text:style-name="Standard"><text:s text:c="11"/>- на принадлежащих органам, организациям, учреждениям и предприятиям, находящимся в муниципальной собственности, муниципальном управлении или муниципальном подчинении, а также органам, организациям, учреждениям и предприятиям, учредителем (ведущим соучредителем) которых является муниципальное образование объектах движимого и недвижимого имущества, транспортных средствах.</text:p>
      <text:p text:style-name="Standard">4.6. Допускается размещение ГЕРБА на:</text:p>
      <text:p text:style-name="Standard">—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</text:p>
      <text:p text:style-name="Standard">—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;</text:p>
      <text:p text:style-name="Standard"><text:s text:c="11"/>- на знаках воинских частей Вооруженных Сил Российской Федерации и кораблей Военно-Морского Флота Российской Федерации, воинских частей, боевых и иных кораблей и судов войск иных органов федеральной исполнительной власти, носящих имя Ивняковского сельского поселения, постоянно дислоцированных в Ивняковском сельском поселении, традиционно комплектующихся жителями Ивняковского сельского поселения или имеющую иную особо тесную связь (в том числе – историческую) с Ивняковским сельским поселением – по согласованию с командиром части и главой Ивняковского сельского поселения.</text:p>
      <text:p text:style-name="Standard">Допускается 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 проводимых в Ивняковском сельском поселении или непосредственно связанных с Ивняковским сельским поселением по согласованию с Главой муниципального образования.</text:p>
      <text:p text:style-name="Standard">4.7. При одновременном размещении ГЕРБА и Государственного герба Российской Федерации, ГЕРБ располагается справа от Государственного герба Российской Федерации (с точки зрения стоящего лицом к гербам).</text:p>
      <text:p text:style-name="Standard">При одновременном размещении ГЕРБА и герба Ярославской области, ГЕРБ располагается справа от герба Ярославской области (с точки зрения стоящего лицом к гербам).</text:p>
      <text:p text:style-name="Standard">При одновременном размещении ГЕРБА, Государственного герба Российской Федерации и герба Ярославской области, Государственный герб Российской Федерации располагается в центре, герб Ярославской области — слева от центра, а ГЕРБ — справа от центра (с точки зрения стоящего лицом к гербам).</text:p>
      <text:p text:style-name="Standard">При одновременном размещении ГЕРБА с другими гербами размер ГЕРБА не может превышать размеры Государственного герба Российской Федерации (или иного государственного герба), герба Ярославской области (или герба иного субъекта Российской Федерации).</text:p>
      <text:p text:style-name="Standard">При одновременном размещении ГЕРБА с другими гербами ГЕРБ не может размещаться выше Государственного герба Российской Федерации (или иного государственного герба), герба Ярославской области (или герба иного субъекта Российской Федерации).</text:p>
      <text:p text:style-name="Standard">4.8. Порядок изготовления, использования, хранения и уничтожения бланков, печатей и иных носителей изображения ГЕРБА устанавливается органами местного самоуправления.</text:p>
      <text:p text:style-name="Standard">4.9. Иные случаи использования ГЕРБА устанавливаются Главой муниципального образования.</text:p>
      <text:p text:style-name="Standard"/>
      <text:p text:style-name="Standard"><text:soft-page-break/>5. ОТВЕТСТВЕННОСТЬ ЗА НАРУШЕНИЕ НАСТОЯЩЕГО ПОЛОЖЕНИЯ</text:p>
      <text:p text:style-name="Standard"/>
      <text:p text:style-name="Standard">5.1. Использование ГЕРБА с нарушением настоящего Положения, а также надругательство над ГЕРБОМ, влечёт за собой ответственность в соответствии с законодательством Российской Федерации.</text:p>
      <text:p text:style-name="Standard"/>
      <text:p text:style-name="Standard"/>
      <text:p text:style-name="Standard"/>
      <text:p text:style-name="Standard"/>
      <text:p text:style-name="Standard">6. ЗАКЛЮЧИТЕЛЬНЫЕ ПОЛОЖЕНИЯ</text:p>
      <text:p text:style-name="Standard"/>
      <text:p text:style-name="Standard">6.1. Внесение в состав (рисунок) ГЕРБА каких-либо внешних украшений, а также элементов официальных символов Ярославской области допустимо лишь в соответствии с законодательством Российской Федерации и Ярославской области. Эти изменения должны сопровождаться пересмотром статьи 2 настоящего Положения для отражения внесённых элементов в описании.</text:p>
      <text:p text:style-name="Standard">6.2. Все права на ГЕРБ принадлежат органам местного самоуправления Ивняковского сельского поселения.</text:p>
      <text:p text:style-name="Standard">6.3. Контроль за исполнением требований настоящего Положения возлагается на Администрацию муниципального образования.</text:p>
      <text:p text:style-name="Standard"/>
      <text:p text:style-name="Standard"/>
      <text:p text:style-name="Standard"/>
      <text:p text:style-name="Standard">Приложение № 2</text:p>
      <text:p text:style-name="Standard">к решению Муниципального Совета</text:p>
      <text:p text:style-name="Standard">Ивняковского сельского поселения</text:p>
      <text:p text:style-name="Standard">от 28.05.2008 г. № 84</text:p>
      <text:p text:style-name="Standard"/>
      <text:p text:style-name="Standard">Положение о флаге Ивняковского сельского поселения</text:p>
      <text:p text:style-name="Standard">Ярославской области</text:p>
      <text:p text:style-name="Standard"/>
      <text:p text:style-name="Standard">Настоящим положением устанавливается флаг Ивняковского сельского поселения Ярославской области, его описание и порядок официального использования.</text:p>
      <text:p text:style-name="Standard"/>
      <text:p text:style-name="Standard">1. ОБЩИЕ ПОЛОЖЕНИЯ</text:p>
      <text:p text:style-name="Standard"/>
      <text:p text:style-name="Standard">1.1. Флаг Ивняковского сельского поселения Ярославской области (далее — ФЛАГ) является официальным символом Ивняковского сельского поселения.</text:p>
      <text:p text:style-name="Standard">1.2. Положение о ФЛАГЕ и рисунки ФЛАГА хранятся в месте хранения нормативных актов и иных официальных документов Муниципального Совета Ивняковского сельского поселения и доступны для ознакомления всем заинтересованным лицам.</text:p>
      <text:p text:style-name="Standard">1.3. ФЛАГ подлежит внесению в Государственный геральдический регистр Российской Федерации.</text:p>
      <text:p text:style-name="Standard"/>
      <text:p text:style-name="Standard">2. ОПИСАНИЕ ФЛАГА</text:p>
      <text:p text:style-name="Standard"/>
      <text:p text:style-name="Standard">2.1. Описание ФЛАГА: «Прямоугольное полотнище белого цвета с отношением ширины к длине 2:3, несущее изображения фигур герба поселения».</text:p>
      <text:p text:style-name="Standard"/>
      <text:p text:style-name="Standard">3. ПОРЯДОК ВОСПРОИЗВЕДЕНИЯ ФЛАГА</text:p>
      <text:p text:style-name="Standard"/>
      <text:p text:style-name="Standard"><text:soft-page-break/>3.1. Воспроизведение ФЛАГА, независимо от его размеров, техники исполнения и назначения, должно точно соответствовать описанию, приведённому в п. 2.1. настоящего Положения и рисунку, приведённому в приложении к настоящему Положению.</text:p>
      <text:p text:style-name="Standard">3.2. Ответственность за искажение ФЛАГА, или изменение композиции или цветов, выходящее за пределы геральдически допустимого, несёт исполнитель допущенных искажений или изменений.</text:p>
      <text:p text:style-name="Standard"/>
      <text:p text:style-name="Standard">4. ПОРЯДОК ОФИЦИАЛЬНОГО ИСПОЛЬЗОВАНИЯ ФЛАГА</text:p>
      <text:p text:style-name="Standard"/>
      <text:p text:style-name="Standard">4.1. ФЛАГ поднят постоянно:</text:p>
      <text:p text:style-name="Standard">— на зданиях органов местного самоуправления Ивняковского сельского поселения;</text:p>
      <text:p text:style-name="Standard"><text:s text:c="12"/>- на зданиях официальных представительств Ивняковского сельского поселения за пределами Ивняковского сельского поселения.</text:p>
      <text:p text:style-name="Standard">4.2. ФЛАГ установлен постоянно:</text:p>
      <text:p text:style-name="Standard">— в залах заседаний органов местного самоуправления Ивняковского сельского поселения;</text:p>
      <text:p text:style-name="Standard"><text:s text:c="12"/>- в рабочих кабинетах главы Ивняковского сельского поселения, выборных и назначаемых должностных лиц местного самоуправления.</text:p>
      <text:p text:style-name="Standard">4.3. ФЛАГ может:</text:p>
      <text:p text:style-name="Standard">—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Ивняковское сельское поселение;</text:p>
      <text:p text:style-name="Standard">— быть установлен постоянно в залах заседаний руководящих органов и в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Ивняковское сельское поселение.</text:p>
      <text:p text:style-name="Standard">ФЛАГ или его изображение может:</text:p>
      <text:p text:style-name="Standard">— размещаться на транспортных средствах главы муниципального образования, иных выборных должностных лиц местного самоуправления;</text:p>
      <text:p text:style-name="Standard"><text:s text:c="12"/>- размещаться на транспортных средствах, находящихся в муниципальной собственности. </text:p>
      <text:p text:style-name="Standard">4.4. ФЛАГ поднимается (устанавливается):</text:p>
      <text:p text:style-name="Standard">— в дни государственных праздников — наряду с Государственным флагом Российской Федерации;</text:p>
      <text:p text:style-name="Standard">— во время официальных церемоний и других торжественных мероприятий, проводимых органами местного самоуправления.</text:p>
      <text:p text:style-name="Standard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Standard">4.6. При использовании ФЛАГА в знак траура ФЛАГ приспускается до половины высоты флагштока (мачты). При невозможности приспустить ФЛАГ, а также если ФЛАГ установлен в помещении, к верхней части древка выше полотнища ФЛАГА крепится чё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Standard">4.7. При одновременном подъё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Standard"><text:soft-page-break/>При одновременном подъёме (размещении) ФЛАГА и флага Ярославской области, ФЛАГ располагается справа от флага Ярославской области (с точки зрения стоящего лицом к флагам).</text:p>
      <text:p text:style-name="Standard">При одновременном подъёме (размещении) ФЛАГА, Государственного флага Российской Федерации и флага Ярославской области, Государственный флаг Российской Федерации располагается в центре, а ФЛАГ- справа от центра (с точки зрения стоящего лицом к флагам).</text:p>
      <text:p text:style-name="Standard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Ярославской области, слева от Государственного флага Российской Федерации располагается ФЛАГ; справа от флага Ярослав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Standard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Ярославской области (или флага иного субъекта Российской Федерации).</text:p>
      <text:p text:style-name="Standard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Ярославской области (или флага иного субъекта Российской Федерации).</text:p>
      <text:p text:style-name="Standard">4.9. ФЛАГ или его изображение могут быть использованы в качестве элемента или</text:p>
      <text:p text:style-name="Standard">геральдической основы:</text:p>
      <text:p text:style-name="Standard">— флагов, вымпелов и иных подобных символов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Ивняковское сельское поселение;</text:p>
      <text:p text:style-name="Standard">— наград Ивняковского сельского поселения;</text:p>
      <text:p text:style-name="Standard">— должностных и отличительных знаков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Standard">4.10. ФЛАГ может быть поднят (установлен) постоянно или временно:</text:p>
      <text:p text:style-name="Standard"><text:s text:c="12"/>- в памятных, мемориальных и значимых местах расположенных на территории Ивняковского сельского поселения;</text:p>
      <text:p text:style-name="Standard">— в местах массовых собраний жителей Ивняковского сельского поселения;</text:p>
      <text:p text:style-name="Standard">— в учреждениях дошкольного воспитания и учреждениях среднего образования (средних школах).</text:p>
      <text:p text:style-name="Standard">4.11. Допускается размещение ФЛАГА или его изображения на:</text:p>
      <text:p text:style-name="Standard"><text:s text:c="12"/>-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</text:p>
      <text:p text:style-name="Standard"><text:s text:c="12"/>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Standard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Ивняковском сельском поселении или непосредственно связанных с Ивняковским сельским поселением.</text:p>
      <text:p text:style-name="Standard">4.12. Иные случаи использования ФЛАГА устанавливаются Главой муниципального образования.</text:p>
      <text:p text:style-name="Standard"/>
      <text:p text:style-name="Standard">5. ОТВЕТСТВЕННОСТЬ ЗА НАРУШЕНИЕ НАСТОЯЩЕГО ПОЛОЖЕНИЯ</text:p>
      <text:p text:style-name="Standard"/>
      <text:p text:style-name="Standard"><text:soft-page-break/>5.1. Использование ФЛАГА с нарушением настоящего Положения, а также надругательство над ФЛАГОМ, влечёт за собой ответственность в соответствии с законодательством Российской Федерации.</text:p>
      <text:p text:style-name="Standard"/>
      <text:p text:style-name="Standard">6. ЗАКЛЮЧИТЕЛЬНЫЕ ПОЛОЖЕНИЯ</text:p>
      <text:p text:style-name="Standard"/>
      <text:p text:style-name="Standard">6.1. Внесение в состав (рисунок) ФЛАГА каких-либо изменений или дополнений, а также элементов официальных символов Ярославской области допустимо лишь в соответствии с законодательством Российской Федерации и законодательством Ярославской области. Эти изменения должны сопровождаться пересмотром статьи 2 настоящего Положения для отражения внесённых элементов в описании.</text:p>
      <text:p text:style-name="Standard">6.2. Все права на ФЛАГ принадлежат органам местного самоуправления Ивняковского сельского поселения.</text:p>
      <text:p text:style-name="Standard">6.3. Контроль за исполнением требований настоящего Положения возлагается на Главу муниципального образо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23:01:51.399000000</meta:creation-date>
    <dc:date>2020-12-14T22:02:51.874000000</dc:date>
    <meta:editing-duration>P2DT23H5M37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8" meta:paragraph-count="150" meta:word-count="2309" meta:character-count="19757" meta:non-whitespace-character-count="17347"/>
  </office:meta>
</office:document-meta>
</file>