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 style:font-size-complex="12pt"/>
    </style:style>
    <style:style style:name="T1" style:family="text">
      <style:text-properties fo:font-size="16pt" fo:font-weight="bold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style:font-name="Arial" fo:font-size="11pt" fo:font-style="normal" fo:font-weight="normal"/>
    </style:style>
    <style:style style:name="T4" style:family="text">
      <style:text-properties fo:font-size="12pt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fo:font-size="12pt" fo:letter-spacing="normal" fo:font-style="normal" fo:font-weight="normal"/>
    </style:style>
    <style:style style:name="T13" style:family="text">
      <style:text-properties fo:font-variant="normal" fo:text-transform="none" fo:color="#000000" fo:font-size="11pt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fo:font-style="normal" fo:font-weight="bold" style:font-size-asian="12pt"/>
    </style:style>
    <style:style style:name="T17" style:family="text">
      <style:text-properties style:font-name="Times New Roman" fo:font-size="12pt" fo:font-style="normal" fo:font-weight="normal" style:font-size-asian="12pt"/>
    </style:style>
    <style:style style:name="T18" style:family="text">
      <style:text-properties fo:font-size="11pt" fo:font-style="normal" fo:font-weight="normal"/>
    </style:style>
    <style:style style:name="T19" style:family="text">
      <style:text-properties fo:font-weight="bold"/>
    </style:style>
    <style:style style:name="T20" style:family="text">
      <style:text-properties fo:font-style="normal" fo:font-weight="normal"/>
    </style:style>
    <style:style style:name="T21" style:family="text">
      <style:text-properties style:font-name-complex="Ari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1">﻿</text:span><text:span text:style-name="T16">30.09.2020</text:span><text:span text:style-name="T17"> </text:span><text:span text:style-name="T16">г.</text:span><text:span text:style-name="T17"> № </text:span><text:span text:style-name="T16">134</text:span></text:p>
      <text:p text:style-name="P3">РОССИЙСКАЯ ФЕДЕРАЦИЯ</text:p>
      <text:p text:style-name="P3">ИРКУТСКАЯ ОБЛАСТЬ</text:p>
      <text:p text:style-name="P3">НИЖНЕИЛИМСКИЙ МУНИЦИПАЛЬНЫЙ РАЙОН</text:p>
      <text:p text:style-name="P3">РАДИЩЕВСКОЕ ГОРОДСКОЕ ПОСЕЛЕНИЕ</text:p>
      <text:p text:style-name="P3">ДУМА</text:p>
      <text:h text:style-name="P9" text:outline-level="1">РЕШЕНИЕ</text:h>
      <text:p text:style-name="P4"> </text:p>
      <text:p text:style-name="P3">«О ВНЕСЕНИИ ИЗМЕНЕНИЙ В ПОЛОЖЕНИЕ</text:p>
      <text:p text:style-name="P3">О ГЕРБЕ И ФЛАГЕ РАДИЩЕВСКОГО</text:p>
      <text:p text:style-name="P1"><text:span text:style-name="T19">МУНИЦИПАЛЬНОГО</text:span> <text:span text:style-name="T19">ОБРАЗОВАНИЯ»</text:span></text:p>
      <text:p text:style-name="P4"> </text:p>
      <text:p text:style-name="P5">              <text:span text:style-name="T20">В соответствии с Федеральным законом от 06.10.2003г. № 131-ФЗ «Об общих принципах организации местного самоуправления в Российской Федерации» и с законодательством, регулирующим правоотношения в сфере геральдики, руководствуясь Уставом Радищевского муниципального образования, Дума Радищевского городского поселения Нижнеилимского района</text:span></text:p>
      <text:p text:style-name="P4"> </text:p>
      <text:p text:style-name="P3">РЕШИЛА:</text:p>
      <text:p text:style-name="P4"> </text:p>
      <text:p text:style-name="P7"><text:span text:style-name="T14">1. Внести в </text:span><text:span text:style-name="T11">Положение о гербе и флаге Радищевского муниципального образования, утвержденное Решением Думы Радищевского городского поселения Нижнеилимского района от 03.12.2019 г. № 104 </text:span><text:span text:style-name="T14">(далее – Положение) следующие изменения:</text:span></text:p>
      <text:p text:style-name="P5">              <text:span text:style-name="T20">1.1 пункт 2.1 статьи 2 Положения изложить в следующей редакции:</text:span></text:p>
      <text:p text:style-name="P5">              <text:span text:style-name="T20">«2.1. Геральдическое описание (блазон) герба муниципального образования гласит:</text:span></text:p>
      <text:p text:style-name="P5">              <text:span text:style-name="T20">В рассечённом зелёном и лазоревом поле стоящая на двух скрещенных в оконечности серебряных кирках (рукояти которых уходят за нижний край щита) золотая ель, обременённая черным сидящим на задних лапах и обернувшимся прямо соболем с серебряными грудью и мордой; оконечность между нижним краем щита и рукоятями кирок заполнена чёрным.».</text:span></text:p>
      <text:p text:style-name="P5">              <text:span text:style-name="T20">2. Опубликовать настоящее Решение в печатном СМИ «Вестник Радищевского муниципального образования» и разместить на официальном сайте Администрации Радищевского городского поселения Нижнеилимского района в информационно-телекоммуникационной сети «Интернет».</text:span></text:p>
      <text:p text:style-name="P8">3. Настоящее решение вступает в силу со дня его официального опубликования (обнародования).</text:p>
      <text:p text:style-name="P5">  </text:p>
      <text:p text:style-name="P2">Глава Радищевского</text:p>
      <text:p text:style-name="P2">муниципального образования</text:p>
      <text:p text:style-name="P2">А.И. Козлова</text:p>
      <text:p text:style-name="P5"> </text:p>
      <text:p text:style-name="P2">Председатель Думы Радищевского</text:p>
      <text:p text:style-name="P2">городского поселения</text:p>
      <text:p text:style-name="P6"><text:span text:style-name="T14">Е.В. Зенкова</text:span><draw:frame draw:style-name="fr1" draw:name="searchSelectedButtonOuter" text:anchor-type="char" svg:width="0.847cm" draw:z-index="0"><draw:text-box fo:min-height="0.847cm"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00:00:18.437000000</meta:creation-date>
    <dc:date>2020-11-30T15:44:24.051000000</dc:date>
    <meta:editing-duration>PT4M55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30" meta:word-count="212" meta:character-count="1806" meta:non-whitespace-character-count="1541"/>
  </office:meta>
</office:document-meta>
</file>