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88cm" table:align="left"/>
    </style:style>
    <style:style style:name="Таблица1.A" style:family="table-column">
      <style:table-column-properties style:column-width="8.546cm"/>
    </style:style>
    <style:style style:name="Таблица1.B" style:family="table-column">
      <style:table-column-properties style:column-width="8.334cm"/>
    </style:style>
    <style:style style:name="Таблица1.A1" style:family="table-cell">
      <style:table-cell-properties fo:padding="0.185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list-style-name="L1">
      <style:paragraph-properties fo:orphans="2" fo:widows="2"/>
      <style:text-properties fo:font-variant="normal" fo:text-transform="none" fo:color="#000000" style:font-name="Times New Roman" fo:font-size="14pt" fo:letter-spacing="normal" fo:font-style="normal" fo:font-weight="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style:style>
    <style:style style:name="T2" style:family="text">
      <style:text-properties style:font-name="Times New Roman1" fo:font-size="14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СОВЕТ ДЕПУТАТОВ</text:p>
      <text:p text:style-name="P3">МУНИЦИПАЛЬНОГО ОБРАЗОВАНИЯ КУСИНСКОЕ СЕЛЬСКОЕ ПОСЕЛЕНИЕ</text:p>
      <text:p text:style-name="P3">КИРИШСКОГО МУНИЦИПАЛЬНОГО РАЙОНА ЛЕНИНГРАДСКОЙ ОБЛАСТИ</text:p>
      <text:p text:style-name="P3">РЕШЕНИЕ</text:p>
      <text:p text:style-name="P6">от 17 июня 2020 года № 12/79</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T2">Об утверждении Положения о гербе муниципального образования Кусинское сельское поселение Киришского муниципального района</text:span> <text:span text:style-name="T2">Ленинградской области</text:span></text:p>
          </table:table-cell>
          <table:table-cell table:style-name="Таблица1.A1" office:value-type="string">
            <text:p text:style-name="P1"/>
          </table:table-cell>
        </table:table-row>
      </table:table>
      <text:p text:style-name="P9"><text:span text:style-name="T1">На основании ст. 9 Федерального закона от 06.10.2003 № 131-ФЗ «Об общих принципах организации местного самоуправления в Российской Федерации» и в соответствии с Уставом муниципального образования Кусинское сельское поселение Киришского муниципального района, Совет депутатов муниципального образования Кусинское сельское поселение Киришского муниципального района</text:span> <text:span text:style-name="T1">Ленинградской области</text:span></text:p>
      <text:p text:style-name="P2">РЕШИЛ:</text:p>
      <text:list xml:id="list4045205426" text:style-name="L1">
        <text:list-item>
          <text:p text:style-name="P10"><text:span text:style-name="T1">Утвердить Положение о гербе муниципального образования Кусинское сельское поселение Киришского муниципального района</text:span> <text:span text:style-name="T1">Ленинградской области согласно Приложению.</text:span></text:p>
        </text:list-item>
      </text:list>
      <text:p text:style-name="P6">2. Признать утратившим силу решение Совета депутатов от 21.10.2008 № 52/186 «Об утверждении официальных символов муниципального образования Кусинское сельское поселение Киришского муниципального района Ленинградской области».</text:p>
      <text:p text:style-name="P9"><text:span text:style-name="T1">3. Настоящее решение подлежит официальному опубликованию в газете «Кусинский вестник»</text:span> <text:span text:style-name="T1">и вступает в силу после его официального опубликования.</text:span></text:p>
      <text:p text:style-name="P6">Глава муниципального образования Н.Д.Татаринцева</text:p>
      <text:p text:style-name="P6">Разослано: Геральдический совет при президенте РФ-3, дело – 2, прокуратура, администрация МО Кусинское сельское поселение, СМИ.</text:p>
      <text:p text:style-name="P7">Приложение</text:p>
      <text:p text:style-name="P7">к решению совета депутатов</text:p>
      <text:p text:style-name="P7"><text:soft-page-break/>от 17.06.2020 № 12/79</text:p>
      <text:p text:style-name="P3">Положение о гербе муниципального образования</text:p>
      <text:p text:style-name="P3">Кусинское сельское поселение Киришского муниципального района</text:p>
      <text:p text:style-name="P3">Ленинградской области</text:p>
      <text:p text:style-name="P8">Настоящим положением устанавливается герб муниципального образования Кусинское сельское поселение Киришского муниципального района Ленинградской области (далее – муниципальное образование) его описание и порядок официального использования.</text:p>
      <text:p text:style-name="P4">1. Общие положения</text:p>
      <text:p text:style-name="P8">1.1. Герб муниципального образования (далее — Герб) является официальным символом муниципального образования.</text:p>
      <text:p text:style-name="P8">1.2. Положение о Гербе и рисунки Герба в многоцветном и (или) одноцветном вариантах хранятся в Администрации муниципального образования Кусинское сельское поселение Киришского муниципального района Ленинградской области.</text:p>
      <text:p text:style-name="P6">1.3. Герб подлежит государственной регистрации. Для регистрации Герба его геральдическое описание и решение, утверждающее Герб в качестве официального, представляются в Геральдический совет при Президенте Российской Федерации.</text:p>
      <text:p text:style-name="P9"><text:span text:style-name="T1">1.4. Порядок изготовления, использования, хранения и уничтожения</text:span> <text:span text:style-name="T1">бланков, печатей и иных носителей изображения Герба устанавливается главой муниципального образования.</text:span></text:p>
      <text:p text:style-name="P4">2. Описание Герба</text:p>
      <text:p text:style-name="P8">2.1. Геральдическое описание Герба:</text:p>
      <text:p text:style-name="P8">«В серебряном поле черная отвлеченная голова бобра с червленым (красным) языком и зубами, сопровождаемая вверху двумя червлеными топорами накрест».</text:p>
      <text:p text:style-name="P8">2.2. Толкование символики Герба: </text:p>
      <text:p text:style-name="P6">Отвлеченная голова бобра — одна из версий происхождения топонима Кусино. Свое название деревня получила от реки Кусинки (левый приток реки Тигоды), на которой жило много бобров, и валялись по берегам бобрами «кусаные деревья». Бобр в геральдике — аллегория настойчивости и трудолюбия.</text:p>
      <text:p text:style-name="P6"><text:soft-page-break/>Впервые сведения о местных деревнях упоминаются в документах Новоладожского уезда, датированных 1717 г.</text:p>
      <text:p text:style-name="P6">В книге «Волости и важнейшие селения Европейской России» (Выпуск VII. Губернии Приозерной группы. СПб. 1885. С. 87) приведены сведения о населенных пунктах Тигодской волости:</text:p>
      <text:p text:style-name="P6">«Тур, дер. владельческая при р. Тигоде, дворов — 9, жителей — 46, волостное правление, школа, 2 лавки, трактир, постоялый двор. В 20 в. — писчебумажная фабрика;</text:p>
      <text:p text:style-name="P6">Березовик, дер. владельческая при р. Кусинке, дворов — 36, жителей -184, часовня, лавка;</text:p>
      <text:p text:style-name="P6">Дедедева (Даделева), дер. владельческая при р. Тигоде, дворов — 24, жителей — 148, часовня, лавка;</text:p>
      <text:p text:style-name="P6">Кочкова, дер. владельческая при р. Тигоде, дворов — 23, жителей — 142, лавка;</text:p>
      <text:p text:style-name="P6">Кумна, дер. владельческая при р. Кусинке, дворов — 33, жителей — 167, часовня, 3 лавки;</text:p>
      <text:p text:style-name="P6">Липовик, дер. владельческая при р. Чагоде, дворов — 39, жителей — 210, часовня, 2 лавки;</text:p>
      <text:p text:style-name="P6">Мелехово, село владельческое при р. Тигоде, дворов — 20, жителей — 102, церковь православная, лавка;</text:p>
      <text:p text:style-name="P6">Меневша, дер. владельческая при р. Тигоде, дворов — 62, жителей — 288, часовня, лавка».</text:p>
      <text:p text:style-name="P6">В 1905 г. – территория Тигодской волости Новоладожского уезда Санкт — Петербургской губернии. Волостное правление размещалось в дер. Тур. В составе Тигодской волости входило 6 сельских обществ — Деделевское (Гряда, Деделево, Кочково, с-цо Федоровка), Карловское (Карлово), Липовское (Дубовик, Липовик), Мелеховское (Березовик, Кусино, с. Мелехово, Тур), Меневшское (Меневша, Метино, Нечанье), Мягорское (Жар, Мягры). Важнейшие селения — Тур, д. при р. Тигоде; Березовик, дер. при р. Кусинке, Деделева (Даделева), д. при р. Тигоде, Кумна, д. при р. Кусинке, Липовик, дер. при р. Чагоде, Мелехово, село при р. Тигоде, Меневша, д. при р. Тигоде (Памятная книжка С. — Петербургской губернии. СПб. 1905).</text:p>
      <text:p text:style-name="P6">Два червленых (красных) топора накрест — традиционный промысел – лесозаготовки. В «Военно — статистическом обозрении Российской Империи» (СПб. 1851) сказано: «Река Тигода — приток с левой стороны Волхова. Она сплавная река на 100 верст, судоходна на 25 верст. Окрестности Тигоды <text:soft-page-break/>лесисты. По всем упомянутым притокам при весеннем половодье сплавляются россыпью дрова и некоторое количество леса, которое при впадении притоков в Волхов (близ коих устраиваются запани), нагружаются на суда и отправляются по Волхову и Ладожскому каналу в Петербург». Развитие промысла лесных заготовок в Тигодской волости отмечено в книге «Промыслы крестьянскаго населения С. — Петербургской губернии. Новоладожский уезд» (СПб. 1908. С. 18).</text:p>
      <text:p text:style-name="P6">Червлень (красный) – право, мужество, самоотверженность любовь, храбрость, неустрашимость. Символ труда, жизнеутверждающей силы, праздника, красоты, солнца и тепла. В древнерусской традиции – красный – «красивый».</text:p>
      <text:p text:style-name="P6">Чернь (черный) — символ благоразумия, мудрости, скромности, честности, древности и вечности бытия.</text:p>
      <text:p text:style-name="P6">Серебро — чистота помыслов, искренность, правдивость, невинность, благородство, откровенность, непорочность, надежда.</text:p>
      <text:p text:style-name="P4">3. Порядок воспроизведения Герба</text:p>
      <text:p text:style-name="P8">3.1. Воспроизведение Герба, независимо от его размеров, техники исполнения и назначения, должно точно соответствовать геральдическому описанию, приведенному в подпункте 2.1 пункта 2 настоящего Положения, и изображению, приведенному в приложении к настоящему Положению. Воспроизведение Герба допускается в многоцветном и (или) одноцветном вариантах.</text:p>
      <text:p text:style-name="P8">3.2. Воспроизведение герба, независимо от назначения и случая использования, допускается с дополнительными элементами или без дополнительных элементов, в виде одного щита. Изображения герба как в виде одного щита, так и с дополнительными элементами, являются равнозначными, равноценными и равно приемлемыми во всех случаях официального использования. </text:p>
      <text:p text:style-name="P4">4. Порядок официального использования Герба</text:p>
      <text:p text:style-name="P8">4.1. Герб помещается: </text:p>
      <text:p text:style-name="P8">на зданиях органов местного самоуправления муниципального образования; </text:p>
      <text:p text:style-name="P8">на зданиях официальных представительств муниципального образования за пределами муниципального образования; </text:p>
      <text:p text:style-name="P8">в залах заседаний органов местного самоуправления муниципального образования;</text:p>
      <text:p text:style-name="P8"><text:soft-page-break/>в рабочих кабинетах главы муниципального образования, иных должностных лиц местного самоуправления муниципального образования и лиц, замещающих муниципальные должности муниципального образования.</text:p>
      <text:p text:style-name="P8">на бланках правовых актов органов местного самоуправления муниципального образования, должностных лиц местного самоуправления, предусмотренных уставом муниципального образования, и лиц, замещающих муниципальные должности муниципального образования;</text:p>
      <text:p text:style-name="P8">на печатях органов местного самоуправления муниципального образования и муниципальных органов муниципального образования; </text:p>
      <text:p text:style-name="P8">на удостоверениях главы муниципального образования, иных должностных лиц местного самоуправления муниципального образования и лиц, замещающих муниципальные должности муниципального образования, муниципальных служащих органов местного самоуправления муниципального образования;</text:p>
      <text:p text:style-name="P8">на официальных изданиях органов местного самоуправления муниципального образования.</text:p>
      <text:p text:style-name="P8">4.2. Герб может помещаться на: </text:p>
      <text:p text:style-name="P8">наградах и памятных знаках муниципального образования;</text:p>
      <text:p text:style-name="P8">должностных знаках главы муниципального образования, иных должностных лиц местного самоуправления и лиц, замещающих муниципальные должности муниципального образования, муниципальных служащих органов местного самоуправления муниципального образования;</text:p>
      <text:p text:style-name="P8">указателях при въезде на территорию муниципального образования; </text:p>
      <text:p text:style-name="P8">объектах движимого и недвижимого имущества, находящихся в муниципальной собственности муниципального образования;</text:p>
      <text:p text:style-name="P8">рабочих кабинетах руководителей предприятий и учреждений, учредителями которых являются органы местного самоуправления муниципального образования.</text:p>
      <text:p text:style-name="P8">печатных и иных изданиях информационного, официального, научного, научно-популярного, справочного, познавательного, краеведческого, географического, путеводительного и сувенирного характера; </text:p>
      <text:p text:style-name="P8">грамотах, приглашениях, визитных карточках главы муниципального образования, иных должностных лиц местного самоуправления муниципального образования и лиц, замещающих муниципальные должности муниципального образования;</text:p>
      <text:p text:style-name="P8"><text:soft-page-break/>знаках воинских частей Вооруженных Сил Российской Федерации и кораблей Военно-Морского Флота Российской Федерации, воинских частей, боевых и иных кораблей и судов войск иных органов федеральной исполнительной власти, носящих имя муниципального образования Кусинское сельское поселение Киришского муниципального района Ленинградской области, постоянно дислоцированных в муниципального образования Кусинское сельское поселение Киришского муниципального района Ленинградской области, традиционно комплектующихся жителями муниципального образования Кусинское сельское поселение Киришского муниципального района Ленинградской области или имеющую иную особо тесную связь (в том числе — историческую) с муниципальным образованием Кусинское сельское поселение Киришского муниципального района Ленинградской области — по согласованию между командиром части и главой муниципального образования.</text:p>
      <text:p text:style-name="P8">4.3. Допускается использование Герба в качестве геральдической основы для изготовления знаков, эмблем, иной символики при оформлении единовременных юбилейных, памятных и зрелищных мероприятий проводимых в муниципальном образовании Кусинское сельское поселение Киришского муниципального района Ленинградской области или непосредственно связанных с муниципального образования Кусинское сельское поселение Киришского муниципального района Ленинградской области по согласованию с главой муниципального образования.</text:p>
      <text:p text:style-name="P4">5. Порядок одновременного размещения Герба с другими гербами</text:p>
      <text:p text:style-name="P8">5.1. При одновременном размещении Герба и Государственного герба Российской Федерации, Герб располагается справа от Государственного герба Российской Федерации (с точки зрения стоящего лицом к гербам).</text:p>
      <text:p text:style-name="P8">5.2. При одновременном размещении Герба и герба Ленинградской области, Герб располагается справа от герба Ленинградской области (с точки зрения стоящего лицом к гербам).</text:p>
      <text:p text:style-name="P8">5.3. При одновременном размещении Герба, Государственного герба Российской Федерации и герба Ленинградской области, Государственный герб Российской Федерации располагается в центре, герб Ленинградской области — слева от центра, а Герб — справа от центра (с точки зрения стоящего лицом к гербам).</text:p>
      <text:p text:style-name="P8">5.4. При одновременном размещении Герба с другими гербами размер Герба не может превышать размеры Государственного герба Российской Федерации (или иного государственного герба), герба Ленинградской области (или герба иного субъекта Российской Федерации).</text:p>
      <text:p text:style-name="P8"><text:soft-page-break/>5.5. При одновременном размещении Герба с другими гербами Герб не может размещаться выше Государственного герба Российской Федерации (или иного государственного герба), герба Ленинградской области (или герба иного субъекта Российской Федерации).</text:p>
      <text:p text:style-name="P8">5.6. При одновременном размещении Герба с любым государственным гербом, гербом субъекта Российской Федерации или иностранного региона, гербом иного муниципального образования, в тех случаях, когда размещаемые рядом с Гербом гербы не имеют дополнительных элементов, Герб используется без дополнительных элементов.</text:p>
      <text:p text:style-name="P5">Приложение</text:p>
      <text:p text:style-name="P3">Изображение Герба муниципального образования</text:p>
      <text:p text:style-name="P3">Кусинское сельское поселение Киришского муниципального района</text:p>
      <text:p text:style-name="P3">Ленинградской област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9T07:54:03.262000000</meta:creation-date>
    <dc:date>2020-11-29T07:54:51.871000000</dc:date>
    <meta:editing-duration>PT48S</meta:editing-duration>
    <meta:editing-cycles>1</meta:editing-cycles>
    <meta:generator>LibreOffice/6.2.4.2$Windows_X86_64 LibreOffice_project/2412653d852ce75f65fbfa83fb7e7b669a126d64</meta:generator>
    <meta:document-statistic meta:table-count="1" meta:image-count="0" meta:object-count="0" meta:page-count="7" meta:paragraph-count="79" meta:word-count="1407" meta:character-count="12092" meta:non-whitespace-character-count="10716"/>
  </office:meta>
</office:document-meta>
</file>