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979cm" style:auto-text-indent="fals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text-indent="0.979cm" style:auto-text-indent="fals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979cm" style:auto-text-indent="false"/>
      <style:text-properties fo:font-variant="normal" fo:text-transform="none" fo:color="#000000" style:font-name="Times New Roman" fo:letter-spacing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979cm" style:auto-text-indent="false"/>
      <style:text-properties fo:font-variant="normal" fo:text-transform="none" fo:color="#000000" style:font-name="Times New Roman" fo:font-size="14pt" fo:letter-spacing="normal" fo:font-style="normal" fo:font-weight="bold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.979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.979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.979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.979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979cm" style:auto-text-indent="false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979cm" style:auto-text-indent="false"/>
      <style:text-properties fo:font-variant="normal" fo:text-transform="none" fo:color="#c9211e" style:font-name="Times New Roman" fo:font-size="12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979cm" style:auto-text-indent="false"/>
      <style:text-properties fo:font-variant="normal" fo:text-transform="none" fo:color="#c9211e" style:font-name="Times New Roman" fo:letter-spacing="normal" fo:background-color="#ffff00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979cm" style:auto-text-indent="false"/>
      <style:text-properties fo:font-variant="normal" fo:text-transform="none" fo:color="#c9211e" style:font-name="Times New Roman" fo:letter-spacing="normal" officeooo:rsid="001cb0a1" officeooo:paragraph-rsid="001cb0a1" fo:background-color="#ffff00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979cm" style:auto-text-indent="false"/>
      <style:text-properties fo:font-variant="normal" fo:text-transform="none" fo:color="#000000" style:font-name="Times New Roman" fo:letter-spacing="normal" officeooo:rsid="001cb0a1" officeooo:paragraph-rsid="001cb0a1"/>
    </style:style>
    <style:style style:name="T1" style:family="text">
      <style:text-properties fo:font-style="normal" fo:font-weight="normal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/>
    </style:style>
    <style:style style:name="T3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СОВЕТ ДЕПУТАТОВ</text:p>
      <text:p text:style-name="P8">ФОРПОСТ-КАРГАТСКОГО СЕЛЬСОВЕТА</text:p>
      <text:p text:style-name="P8">КАРГАТСКОГО РАЙОНА</text:p>
      <text:p text:style-name="P8">НОВОСИБИРСКОЙ ОБЛАСТИ</text:p>
      <text:p text:style-name="P9"> </text:p>
      <text:p text:style-name="P8">РЕШЕНИЕ</text:p>
      <text:p text:style-name="P8">42– ой сессии 5 – го созыва</text:p>
      <text:p text:style-name="P8">22.06.2020</text:p>
      <text:p text:style-name="P9">№ <text:span text:style-name="T1">184</text:span></text:p>
      <text:p text:style-name="P8">с.Форпост-Каргат</text:p>
      <text:p text:style-name="P9"> </text:p>
      <text:p text:style-name="P9"> </text:p>
      <text:p text:style-name="P7">Об утверждении официальных символов Форпост-Каргатского сельсовета Каргатского района Новосибирской области</text:p>
      <text:p text:style-name="P4"> </text:p>
      <text:p text:style-name="P10"><text:span text:style-name="T2">В соответствии со статьей 9 Федерального закона </text:span><text:span text:style-name="T3">от 06.10.2003 № 131-ФЗ</text:span><text:span text:style-name="T2"> «</text:span><text:span text:style-name="T3">Об общих принципах организации местного самоуправления</text:span><text:span text:style-name="T2"> в Российской Федерации», Устава Форпост-Каргатского сельсовета Каргатского района Новосибирской области, Совет депутатов Форпост-Каргатского сельсовета Каргатского района Новосибирской области, РЕШИЛ:</text:span></text:p>
      <text:p text:style-name="P2">1.Утвердить Положение об официальных символах Форпост-Каргатского сельсовета Каргатского района Новосибирской области и порядке их официального использования (Приложение № 1).</text:p>
      <text:p text:style-name="P2">2.Утвердить герб Форпост-Каргатского сельсовета Каргатского района Новосибирской области (Приложение № 2, № 3, № 4, № 5).</text:p>
      <text:p text:style-name="P2">3. Утвердить флаг Форпост-Каргатского сельсовета Каргатского района Новосибирской области (Приложение № 6, № 7).</text:p>
      <text:p text:style-name="P2">4.Направить настоящее Решение в комиссию по символам Новосибирской области для проведения экспертизы и регистрации в Государственном геральдическом регистре Российской Федерации.</text:p>
      <text:p text:style-name="P2">5. Настоящее решение вступает в силу после его официального опубликования.</text:p>
      <text:p text:style-name="P4"> </text:p>
      <text:p text:style-name="P4"> </text:p>
      <text:p text:style-name="P2">Председатель Совета депутатов</text:p>
      <text:p text:style-name="P2">Форпост-Каргатского сельсовета</text:p>
      <text:p text:style-name="P2">Каргатского района Новосибирской области                           И.В. Домацкая</text:p>
      <text:p text:style-name="P4"> </text:p>
      <text:p text:style-name="P4"> </text:p>
      <text:p text:style-name="P2">Глава Форпост-Каргатского сельсовета</text:p>
      <text:p text:style-name="P2">Каргатского района Новосибирской области                          Е.А. Семенова</text:p>
      <text:p text:style-name="P4"> </text:p>
      <text:p text:style-name="P4"> </text:p>
      <text:p text:style-name="P4"> </text:p>
      <text:p text:style-name="P4"><text:soft-page-break/> </text:p>
      <text:p text:style-name="P4"> </text:p>
      <text:p text:style-name="P4"> </text:p>
      <text:p text:style-name="P3">Приложение № 1</text:p>
      <text:p text:style-name="P3">Утверждено</text:p>
      <text:p text:style-name="P3">Советом депутатов Форпост-Каргатского сельсовета</text:p>
      <text:p text:style-name="P3">Каргатского района</text:p>
      <text:p text:style-name="P3">Новосибирской области</text:p>
      <text:p text:style-name="P3">от 22.06.2020 г. № 184</text:p>
      <text:p text:style-name="P4"> </text:p>
      <text:p text:style-name="P4"> </text:p>
      <text:p text:style-name="P6">Положение об официальных символах Форпост-Каргатского сельсовета Каргатского района Новосибирской области и порядке их официального использования</text:p>
      <text:p text:style-name="P4"> </text:p>
      <text:p text:style-name="P2">Настоящим Положением устанавливается герб и флаг муниципального образования Форпост-Каргатского сельсовет Каргатского района Новосибирской области (далее – герб Форпост-Каргатского сельсовета), их описание, обоснование символики и порядок официального использования.</text:p>
      <text:p text:style-name="P4"> </text:p>
      <text:p text:style-name="P5">1. Общие положения</text:p>
      <text:p text:style-name="P2">1.1. Герб и флаг Форпост-Каргатского сельсовета- опознавательно-правовые знаки, в которых символически отражено географическое, природное, историческое, экономическое своеобразие муниципального образования, составленные и употребляемые в соответствии с федеральным законодательством и правилами геральдики и вексиллологии.</text:p>
      <text:p text:style-name="P2">1.2. Герб и флаг Форпост-Каргатского сельсовета являются официальными символоми Форпост-Каргатского сельсовета Каргатского района Новосибирской области.</text:p>
      <text:p text:style-name="P2">1.3. Герб и флаг Форпост-Каргатского сельсовета подлежат внесению в Государственный геральдический регистр Российской Федерации.</text:p>
      <text:p text:style-name="P2">1.4. Положение об официальных символах Форпост-Каргатского сельсовета Каргатского района Новосибирской области и порядке их официального использования, оригиналы изображения герба и флага Форпост-Каргатского сельсовета хранятся в администрации Форпост-Каргатского сельсовета доступны для ознакомления всем заинтересованным лицам.</text:p>
      <text:p text:style-name="P4"> </text:p>
      <text:p text:style-name="P5">2. Геральдическое описание и обоснование символики герба</text:p>
      <text:p text:style-name="P2">2.1. Геральдическое описание герба Форпост-Каргатского сельсовета:</text:p>
      <text:p text:style-name="P2">В зеленом поле серебряный опрокинутый вилообразный крест внизу заполненный лазурью и сопровождаемый серебряной рыбой семейства карповых, поверх всего золотая бревенчатая крепость, состоящая из соединенных золотым бревенчатым частоколом двух повышенных и уменьшенных башен и одной пониженной средней башни с открытым проездом.</text:p>
      <text:p text:style-name="P2">Щит может быть увенчан золотой территориальной короной установленного для сельских поселений образца.</text:p>
      <text:p text:style-name="P2">2.2. Объяснение символики.</text:p>
      <text:p text:style-name="P2"><text:soft-page-break/>Символика Форпост-Каргатского сельсовета основана на гласности его названия, отражающая историческое назначение данного населенного пункта в качестве укрепленного поста, в котором проходил сбор и отправка по близлежащим территориям грузов, приходящих из центральной России. Также в гербе нашла свое значение и природа сельсовета, обозначенная плывущем карасем, водящимся в местных водоемах в промысловом количестве.</text:p>
      <text:p text:style-name="P2">2.3. Авторы герба: О.Н. Чаусова, Ю.А. Болдырев, А.Ю. Журавков.</text:p>
      <text:p text:style-name="P4"> </text:p>
      <text:p text:style-name="P5">3. Описание и обоснование символики флага</text:p>
      <text:p text:style-name="P2">3.1. Описание флага Форпост-Каргатского сельсовета:</text:p>
      <text:p text:style-name="P2">Флаг Форпост-Каргатского сельсовета основан на гербе Форпост-Каргатского сельсовета.</text:p>
      <text:p text:style-name="P11">Флаг представляет собой прямоугольное полотнище с отношением ширины к длине 2/3, диагонально в древковую сторону разделен на желтый и зеленый треугольник, на желтой части атакующий коричневый беркут, на зеленой части желтый петух с красным гребешком, бородкой и когтями, зеленый треугольник ограничен, по линии разделения, пятью листьями и гроздьями черной смородины, сообразно гербу Форпост-Каргатского сельсовета.</text:p>
      <text:p text:style-name="P11">3.2. Символика флага Форпост-Каргатского сельсовета разработана на основе символики герба Форпост-Каргатского сельсовета.</text:p>
      <text:p text:style-name="P11">3.3. Автор флага: Е.В. Петрова, А.Ю. Журавков.</text:p>
      <text:p text:style-name="P12"> </text:p>
      <text:p text:style-name="P13">ВИДИМО ЭТО ОПЕЧАТКА, <text:s/>ВМЕСТО ФЛАГА ФОРПОСТ-КАРГАТСКОГО СЕЛЬСОВЕТА ПРИВЕДЕНО ОПИСАНИЕ ФЛАГА БЕРКУТСКОГО СЕЛЬСОВЕТА</text:p>
      <text:p text:style-name="P14"/>
      <text:p text:style-name="P5">4. Порядок воспроизведения официальных символов</text:p>
      <text:p text:style-name="P2">4.1. Воспроизведение герба Форпост-Каргатского сельсовета допускается:</text:p>
      <text:p text:style-name="P2">- в многоцветном, одноцветном и одноцветном, с использованием условной штриховки для обозначения цветов;</text:p>
      <text:p text:style-name="P2">- в виде объемного или графического изображения;</text:p>
      <text:p text:style-name="P2">- в различной технике исполнения и из различных материалов;</text:p>
      <text:p text:style-name="P2">-отличных от образцов размеров с сохранением геральдических характеристик изображения;</text:p>
      <text:p text:style-name="P2">4.2. Воспроизведение герба и флага Форпост-Каргатского сельсовета независимо от их размеров и техники исполнения, всегда должно точно соответствовать их описанию, согласно пунктов 2.1. настоящего Положения и общим геральдическим нормам.</text:p>
      <text:p text:style-name="P4"> </text:p>
      <text:p text:style-name="P5">5. Порядок официального использования герба</text:p>
      <text:p text:style-name="P2">5.1. Герб Форпост-Каргатского сельсовета помещается:</text:p>
      <text:p text:style-name="P2">- на вывесках, фасадах зданий администрации Форпост-Каргатского сельсовета и иных органов местного самоуправления, образованных в соответствии с Уставом Форпост-Каргатского сельсовета.</text:p>
      <text:p text:style-name="P2">- в залах заседаний Совета депутатов и администрации Форпост-Каргатского сельсовета, служебных кабинетах главы Форпост-Каргатского сельсовета, руководителей иных органов местного самоуправления;</text:p>
      <text:p text:style-name="P2"><text:soft-page-break/>- на печатях, штампах, бланках Совета депутатов, администрации Форпост-Каргатского сельсовета, иных органов местного самоуправления;</text:p>
      <text:p text:style-name="P2">- на бланках главы Форпост-Каргатского сельсовета;</text:p>
      <text:p text:style-name="P2">- на бланках Почетных грамот, благодарностей, свидетельств, удостоверений почетных званий и других наград, устанавливаемых администрацией Форпост-Каргатского сельсовета;</text:p>
      <text:p text:style-name="P2">- на служебных удостоверениях депутатов Совета депутатов и муниципальных служащих администрации Форпост-Каргатского сельсовета.</text:p>
      <text:p text:style-name="P2">5.2. Герб Форпост-Каргатского сельсовета может помещаться на:</text:p>
      <text:p text:style-name="P2">- наградах и памятных знаках, установленных Советом депутатов и администрацией Форпост-Каргатского сельсовета;</text:p>
      <text:p text:style-name="P2">- должностных знаках главы Форпост-Каргатского сельсовета, председателя Совета депутатов, муниципальных служащих и работников органов местного самоуправления Форпост-Каргатского сельсовета.</text:p>
      <text:p text:style-name="P2">- вывесках, печатях, штампах, бланках, грамотах учреждений и предприятий, находящихся в муниципальной собственности, муниципальном управлении или подчинении, а также органов, организаций, учреждений и предприятий, учредителем (ведущим соучредителем) которых является администрация Форпост-Каргатского сельсовета;</text:p>
      <text:p text:style-name="P2">- указателях границ Форпост-Каргатского сельсовет при въезде в муниципальное образование;</text:p>
      <text:p text:style-name="P2">- объектах недвижимого имущества и транспортных средствах, находящихся в муниципальной собственности.</text:p>
      <text:p text:style-name="P2">5.3. Допускается использование герба Форпост-Каргатского сельсовета:</text:p>
      <text:p text:style-name="P2">- в оформлении официальных и культурно-массовых мероприятий, проводимых администрацией Форпост-Каргатского сельсовета, в том числе на общественном транспорте, улицах, витринах, стендах, транспарантах и т.д.;</text:p>
      <text:p text:style-name="P2">- на визитных карточках депутатов Совета Депутатов, главы Форпост-Каргатского сельсовета и сотрудников администрации Форпост-Каргатского сельсовета;</text:p>
      <text:p text:style-name="P2">-              конвертах, открытках, приглашениях, календарях и другой полиграфической продукции, выпускаемой по заказу Совета депутатов и администрации Форпост-Каргатского сельсовета;</text:p>
      <text:p text:style-name="P2">-              на печатных и иных изданиях информационного, научного, научно-популярного, справочного, познавательного, краеведческого, географического, путеводительного и сувенирного характера;</text:p>
      <text:p text:style-name="P2">-              при изготовлении памятных и юбилейных медалей, знаков, значков, вымпелов и другой сувенирной продукции;</text:p>
      <text:p text:style-name="P2">5.4. Герб Форпост-Каргатского сельсовета не подлежит использованию на печатях, штампах, бланках, вывесках органов государственной власти, других муниципальных образований и подчиненных им учреждений, организаций, предприятий, действующих на территории Форпост-Каргатского сельсовета, а также общественных организаций.</text:p>
      <text:p text:style-name="P2">5.5. Герб Форпост-Каргатского сельсовета не может быть использован в качестве геральдической основы гербов (геральдических знаков) муниципальных образований, общественных объединений, предприятий, учреждений и организаций.</text:p>
      <text:p text:style-name="P2">5.6. При одновременном размещении Государственного герба Российской Федерации, либо герба Новосибирской области и Форпост-Каргатского сельсовета герб Форпост-Каргатского сельсовета располагается с правой стороны от Государственного герба Российской Федерации, либо герба Новосибирской области, если стоять к ним лицом.</text:p>
      <text:p text:style-name="P2"><text:soft-page-break/>При одновременном размещении Государственного герба Российской Федерации, герба Новосибирской области и герба Форпост-Каргатского сельсовета, Государственный герб Российской Федерации располагается в центре. С левой стороны от Государственного герба Российской Федерации располагается герб Новосибирской области, с правой стороны от Государственного герба Российской Федерации располагается герб Форпост-Каргатского сельсовета, если стоять к ним лицом.</text:p>
      <text:p text:style-name="P2">При одновременном размещении Государственного герба Российской Федерации, герба Новосибирской области, герба Каргатского района и герба Форпост-Каргатского сельсовета, Государственный герб Российской Федерации располагается вторым по порядку. С правой стороны от Государственного герба Российской Федерации располагается герб Новосибирской области, с левой стороны от Государственного герба Российской Федерации располагается герб Каргатского района, с правой стороны от герба Новосибирской области располагается герб Форпост-Каргатского сельсовета, если стоять к ним лицом.</text:p>
      <text:p text:style-name="P2">При одновременном размещении чётного числа гербов (но более двух), либо нечётного числа гербов (но более трех) порядок размещения Государственного герба Российской Федерации, герба Новосибирской области, герба Каргатского района, герба Форпост-Каргатского сельсовета, гербов иных субъектов Российской Федерации, муниципальных образований, общественных объединений, предприятий, учреждений и организаций определяется в соответствии с требованиями статьи 9 Федерального конституционного закона от 25 декабря 2000 г. № 2-ФКЗ «О Государственном гербе Российской Федерации».</text:p>
      <text:p text:style-name="P2">5.7. При одновременном размещении Государственного герба Российской Федерации, герба Новосибирской области, герба Каргатского района и герба Форпост-Каргатского сельсовета, размер герба Форпост-Каргатского сельсовета не может превышать размеры Государственного герба Российской Федерации, герба Новосибирской области и герба Каргатского района, при этом Государственный герб Российской Федерации, герб Новосибирской области и герб Каргатского района не могут быть размещены ниже герба Форпост-Каргатского сельсовета.</text:p>
      <text:p text:style-name="P2">5.8. Иные случаи использования герба Форпост-Каргатского сельсовета устанавливаются главой Форпост-Каргатского сельсовета.</text:p>
      <text:p text:style-name="P2">5.9. Право использования герба Форпост-Каргатского сельсовета исключительно принадлежит Совету депутатов и администрации Форпост-Каргатского сельсовета.</text:p>
      <text:p text:style-name="P2">Использование изображения герба Форпост-Каргатского сельсовета, в том числе в коммерческих целях, может осуществляться только при наличии согласования с администрацией Форпост-Каргатского сельсовета.</text:p>
      <text:p text:style-name="P2">5.10. Герб Форпост-Каргатского сельсовета с момента утверждения его поселковым Советом Депутатов согласно Закону Российской Федерации от 9 июля 1993 г. № 5351-1 «Об авторском праве и смежных правах» авторским правом не охраняется.</text:p>
      <text:p text:style-name="P2">5.11. Порядок изготовления, использования, хранения и уничтожения бланков, печатей и иных носителей изображения герба Форпост-Каргатского сельсовета устанавливается главой Форпост-Каргатского сельсовета.</text:p>
      <text:p text:style-name="P4"> </text:p>
      <text:p text:style-name="P5">6. Порядок официального использования флага</text:p>
      <text:p text:style-name="P2">6.1. Флаг Форпост-Каргатского сельсовета поднят постоянно на зданиях администрации Форпост-Каргатского сельсовета и иных органов местного самоуправления Форпост-Каргатского сельсовета.</text:p>
      <text:p text:style-name="P2"><text:soft-page-break/>6.2. Флаг Форпост-Каргатского сельсовета установлен постоянно в залах заседаний Совета депутатов и администрации Форпост-Каргатского сельсовета, служебных кабинетах главы Форпост-Каргатского сельсовета, руководителей иных органов местного самоуправления Форпост-Каргатского сельсовета.</text:p>
      <text:p text:style-name="P2">6.3. Флаг Форпост-Каргатского сельсовета поднимается (устанавливается) во время официальных церемоний и других торжественных мероприятий, проводимых Советом депутатов и администрацией Форпост-Каргатского сельсовета.</text:p>
      <text:p text:style-name="P2">6.4. Флаг Форпост-Каргатского сельсовета является геральдической основой для знамени Форпост-Каргатского сельсовета, порядок утверждения, изготовления и использования которого устанавливается главой Форпост-Каргатского сельсовета.</text:p>
      <text:p text:style-name="P2">6.5. Флаг Форпост-Каргатского сельсовета может быть поднят на зданиях учреждений, организаций, предприятий, подведомственных администрации Форпост-Каргатского сельсовета, а также на зданиях общественных объединений, организаций независимо от форм собственности, на жилых домах во время торжественных мероприятий, проводимых Советом депутатов и администрацией Форпост-Каргатского сельсовета.</text:p>
      <text:p text:style-name="P2">6.6. Допускается использование изображения флага Форпост-Каргатского сельсовета.</text:p>
      <text:p text:style-name="P2">- в оформлении официальных и культурно-массовых мероприятий, проводимых Советом депутатов и администрацией Форпост-Каргатского сельсовета, в том числе на улицах, витринах, стендах, транспарантах и т.д.;</text:p>
      <text:p text:style-name="P2">- на бланках Почетных грамот, благодарностей, свидетельств, удостоверений почетных званий и других наград, устанавливаемых Советом депутатов и администрацией Форпост-Каргатского сельсовета;</text:p>
      <text:p text:style-name="P2">- на служебных удостоверениях депутатов и помощников депутатов Совета депутатов и муниципальных служащих Форпост-Каргатского сельсовета.</text:p>
      <text:p text:style-name="P2">- на отличительном знаке депутата Совета депутатов;</text:p>
      <text:p text:style-name="P2">- на официальных печатных изданиях Совета депутатов и администрации Форпост-Каргатского сельсовета;</text:p>
      <text:p text:style-name="P2">- на визитных карточках депутатов Совета депутатов, главы Форпост-Каргатского сельсовета и сотрудников администрации Форпост-Каргатского сельсовета;</text:p>
      <text:p text:style-name="P2">-              на транспортных средствах, находящихся в муниципальной собственности;</text:p>
      <text:p text:style-name="P2">-              на конвертах, открытках, приглашениях, календарях и другой полиграфической продукции, выпускаемой по заказу Совета депутатов и администрации Форпост-Каргатского сельсовета;</text:p>
      <text:p text:style-name="P2">-              на печатных и иных изданиях информационного, научного, научно-популярного, справочного, познавательного, краеведческого, географического, путеводительного и сувенирного характера;</text:p>
      <text:p text:style-name="P2">-              при изготовлении памятных и юбилейных медалей, знаков, значков, вымпелов и другой сувенирной продукции;</text:p>
      <text:p text:style-name="P2">6.7. Иные случаи использования флага Форпост-Каргатского сельсовета устанавливаются главой Форпост-Каргатского сельсовета.</text:p>
      <text:p text:style-name="P2">6.8. В дни траура в верхней части древка флага Форпост-Каргатского сельсовета крепится черная лента, длина которой равна длине полотнища флага. Флаг Форпост-Каргатского сельсовета, поднятый на мачте (флагштоке), приспускается до половины высоты мачты (флагштока).</text:p>
      <text:p text:style-name="P2"><text:soft-page-break/>6.9. Флаг Форпост-Каргатского сельсовета не может быть использован в качестве основы флагов муниципальных образований, общественных объединений, предприятий, учреждений и организаций.</text:p>
      <text:p text:style-name="P2">6.10.При одновременном размещении Государственного флага Российской Федерации, либо флага Новосибирской области и Форпост-Каргатского сельсовета флаг Форпост-Каргатского сельсовета располагается с правой стороны от Государственного флага Российской Федерации, либо флага Новосибирской области, если стоять к ним лицом.</text:p>
      <text:p text:style-name="P2">При одновременном размещении Государственного флага Российской Федерации, флага Новосибирской области и флага Форпост-Каргатского сельсовета, Государственный флаг Российской Федерации располагается в центре. С левой стороны от Государственного флага Российской Федерации располагается флаг Новосибирской области, с правой стороны от Государственного флага Российской Федерации располагается флаг Форпост-Каргатского сельсовета, если стоять к ним лицом.</text:p>
      <text:p text:style-name="P2">При одновременном размещении Государственного флага Российской Федерации, флага Новосибирской области, флага Каргатского района и флага Форпост-Каргатского сельсовета, Государственный флаг Российской Федерации располагается вторым по порядку. С правой стороны от Государственного флага Российской Федерации располагается флаг Новосибирской области, с левой стороны от Государственного герба Российской Федерации располагается флаг Каргатского района, с правой стороны от флага Новосибирской области располагается флаг Форпост-Каргатского сельсовета, если стоять к ним лицом.</text:p>
      <text:p text:style-name="P2">6.11. При одновременном размещении Государственного флага Российской Федерации, флага Новосибирской области, флага Каргатского района и флага Форпост-Каргатского сельсовета, размер флага Форпост-Каргатского сельсовета не может превышать размеры Государственного флага Российской Федерации, флага Новосибирской области и флага Каргатского района, при этом Государственный флаг Российской Федерации, флаг Новосибирской области и флаг Каргатского района не могут быть размещены ниже флага Форпост-Каргатского сельсовета.</text:p>
      <text:p text:style-name="P2">6.12. Право использования флага Форпост-Каргатского сельсовета исключительно принадлежит Совету депутатов и администрации Форпост-Каргатского сельсовета.</text:p>
      <text:p text:style-name="P2">Использование изображения флага Форпост-Каргатского сельсовета, в том числе в коммерческих целях, может осуществляться только при наличии согласования с администрацией Форпост-Каргатского сельсовета.</text:p>
      <text:p text:style-name="P2">6.13. Флаг Форпост-Каргатского сельсовета с момента утверждения его поселковым Советом Депутатов согласно Закону Российской Федерации от 9 июля 1993 г. № 5351-1 «Об авторском праве и смежных правах» авторским правом не охраняется.</text:p>
      <text:p text:style-name="P4"> </text:p>
      <text:p text:style-name="P5">7. Ответственность за нарушение настоящего Положения</text:p>
      <text:p text:style-name="P2">7.1. В случае употребления герба Форпост-Каргатского сельсовета в противоречии с настоящим Положением ответственность несет сторона, допустившая нарушение. В случае искажения изображения герба предприятие, учреждение, по чьей вине допущено искажение, лишается права его дальнейшего использования.</text:p>
      <text:p text:style-name="P2">7.2. Надругательство над гербом Форпост-Каргатского сельсовета, а также нарушение настоящего Положения, влечет ответственность в соответствии с действующим законодательством Российской Федерации и Новосибирской области.</text:p>
      <text:p text:style-name="P4"> </text:p>
      <text:p text:style-name="P5"><text:soft-page-break/>8. Заключительные положения</text:p>
      <text:p text:style-name="P2">8.1. Контроль за исполнением требований настоящего Положения возлагается на администрацию Форпост-Каргатского сельсовета.</text:p>
      <text:p text:style-name="P2">8.2. Настоящее Положение вступает в силу со дня его официального опубликования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2T20:58:59.089000000</meta:creation-date>
    <dc:date>2020-12-03T11:27:25.970000000</dc:date>
    <meta:editing-duration>PT4M25S</meta:editing-duration>
    <meta:editing-cycles>2</meta:editing-cycles>
    <meta:generator>LibreOffice/6.2.4.2$Windows_X86_64 LibreOffice_project/2412653d852ce75f65fbfa83fb7e7b669a126d64</meta:generator>
    <meta:document-statistic meta:table-count="0" meta:image-count="0" meta:object-count="0" meta:page-count="8" meta:paragraph-count="145" meta:word-count="2061" meta:character-count="18833" meta:non-whitespace-character-count="16722"/>
  </office:meta>
</office:document-meta>
</file>