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9pt" fo:letter-spacing="normal" fo:font-style="normal" fo:font-weight="normal" officeooo:paragraph-rsid="000864f3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0864f3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sans-serif" fo:font-size="9pt" fo:font-style="normal" fo:font-weight="normal"/>
    </style:style>
    <style:style style:name="T2" style:family="text">
      <style:text-properties fo:font-variant="normal" fo:text-transform="none" fo:color="#000000" style:font-name="sans-serif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font-size="9pt" fo:letter-spacing="normal" fo:font-style="normal" fo:font-weight="normal" officeooo:rsid="000864f3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1">Республика Саха (Якутия)</text:p>
      <text:p text:style-name="P1">Муниципальное образование «Тюметинский национальный (эвенкийский) наслег»</text:p>
      <text:p text:style-name="P1">Булунского улуса</text:p>
      <text:p text:style-name="P5"/>
      <text:p text:style-name="P1">НАСЛЕЖНЫЙ СОВЕТ</text:p>
      <text:p text:style-name="P5"/>
      <text:p text:style-name="P1">Решение</text:p>
      <text:p text:style-name="P1">28.01.2011 г.</text:p>
      <text:p text:style-name="P3">№ <text:span text:style-name="T1">07/03</text:span></text:p>
      <text:p text:style-name="P5"/>
      <text:p text:style-name="P1">"Об утверждении Положения о порядке использования символики СП «Тюметинский национальный (эвенкийский) наслег»</text:p>
      <text:p text:style-name="P5"/>
      <text:p text:style-name="P5"><text:span text:style-name="T2">На основании Устава муниципального образования СП «Тюметинский национальный (эвенкийский) наслег» представительный орган Тюметин</text:span><text:span text:style-name="T3">с</text:span><text:span text:style-name="T2">кого наслеж</text:span><text:span text:style-name="T3">н</text:span><text:span text:style-name="T2">ого Совета депутатов муниципального образования СП «Тюметинский национальный (эвенкийский) наслег».</text:span></text:p>
      <text:p text:style-name="P1">РЕШИЛ:</text:p>
      <text:p text:style-name="P1">Утвердить Положение "О порядке использования символики муниципального образования СП «Тюметинский национальный (эвенкийский) наслег» согласно приложению.</text:p>
      <text:p text:style-name="P1">Настоящее решение обнародован, путём размещения на специальных стендах официальной информации, установленных в здании администрации сельского поселения и сельском доме культуры.</text:p>
      <text:p text:style-name="P1">Контроль исполнения настоящего решения возложить на главного специалиста Егорова К. М.</text:p>
      <text:p text:style-name="P1">Настоящее решение вступает в силу со дня его официального обнародования.</text:p>
      <text:p text:style-name="P5"/>
      <text:p text:style-name="P5"/>
      <text:p text:style-name="P1">Глава СП «Тюметинский</text:p>
      <text:p text:style-name="P1">Национальный (эвенкийский) наслег»:</text:p>
      <text:p text:style-name="P1">А. Р. Очиров</text:p>
      <text:p text:style-name="P5"/>
      <text:p text:style-name="P5"/>
      <text:p text:style-name="P1">Приложение</text:p>
      <text:p text:style-name="P1">к решению Тюметинского</text:p>
      <text:p text:style-name="P1">наслежного Совета депутатов</text:p>
      <text:p text:style-name="P1">муниципального образования</text:p>
      <text:p text:style-name="P1">СП «Тюметинский национальный</text:p>
      <text:p text:style-name="P1">(эвенкийский) наслег»</text:p>
      <text:p text:style-name="P1">от «28» января 2011 г. № 07/03</text:p>
      <text:p text:style-name="P5"><text:soft-page-break/></text:p>
      <text:p text:style-name="P5"/>
      <text:p text:style-name="P1">Положение о порядке использования символики СП «Тюметинский национальный (эвенкийский) наслег»</text:p>
      <text:p text:style-name="P5"/>
      <text:p text:style-name="P1">I. Общие положения</text:p>
      <text:p text:style-name="P5"/>
      <text:p text:style-name="P1">1. Настоящее Положение определяет порядок использования официальной символики муниципального образования СП «Тюметинский национальный (эвенкийский) наслег».</text:p>
      <text:p text:style-name="P1">2. Флаг и герб муниципального образования СП «Тюметинский национальный (эвенкийский) наслег» (далее — флаг, герб) являются официальными символами муниципального образования СП «Тюметинский национальный (эвенкийский) наслег».</text:p>
      <text:p text:style-name="P1">3. Герб и флаг муниципального образования СП «Тюметинский национальный (эвенкийский) наслег», их описание и графическое изображение утверждаются решением Тюметинского наслежного Совета депутатов муниципального образования СП «Тюметинский национальный (эвенкийский) наслег».</text:p>
      <text:p text:style-name="P5"/>
      <text:p text:style-name="P1">II. Порядок использования и размещения герба муниципального образования СП «Тюметинский национальный (эвенкийский) наслег».</text:p>
      <text:p text:style-name="P5"/>
      <text:p text:style-name="P1">1. Воспроизведение герба муниципального образования СП «Тюметинский национальный (эвенкийский) наслег» независимо от его размеров, техники исполнения, применяемых материалов в виде цветного или чёрно-белого изображения должно соответствовать описанию герба, утверждённому Тюметинский наслежным Советом депутатов муниципального образования СП «Тюметинский национальный (эвенкийский) наслег».</text:p>
      <text:p text:style-name="P1">2. Герб помещается:</text:p>
      <text:p text:style-name="P3">— <text:span text:style-name="T1">на зданиях, где располагаются органы местного самоуправления муниципального образования СП «Тюметинский национальный (эвенкийский) наслег» и структурные подразделения администраций муниципального образования СП «Тюметинский национальный (эвенкийский) наслег».;</text:span></text:p>
      <text:p text:style-name="P3">— <text:span text:style-name="T1">в залах заседаний СП «Тюметинский национальный (эвенкийский) наслег» муниципального образования СП «Тюметинский национальный (эвенкийский) наслег».</text:span></text:p>
      <text:p text:style-name="P3">— <text:span text:style-name="T1">в рабочих кабинетах главы муниципального образования, заместителей главы муниципального образования.</text:span></text:p>
      <text:p text:style-name="P1">3. Герб может помещаться:</text:p>
      <text:p text:style-name="P3">— <text:span text:style-name="T1">в рабочих кабинетах руководителей структурных подразделений администрации муниципального образования, организаций, учреждений и предприятий, находящихся в муниципальной собственности, а также органов, организаций, учреждений и предприятий, учредителем которых является муниципальное образование СП «Тюметинский национальный (эвенкийский) наслег».</text:span></text:p>
      <text:p text:style-name="P3">— <text:span text:style-name="T1">на вывесках, печатях, штампах и официальных бланках органов местного самоуправления муниципального образования СП «Тюметинский национальный (эвенкийский) наслег».</text:span></text:p>
      <text:p text:style-name="P3">— <text:span text:style-name="T1">на почётных грамотах, памятных медалях, дипломах, благодарностях, приветственных адресах и иных официальных документах органов местного самоуправления муниципального образования СП «Тюметинский национальный (эвенкийский) наслег».</text:span></text:p>
      <text:p text:style-name="P4">— <text:span text:style-name="T1">на знаках. установленных при въезде на территорию муниципального образования СП «Тюметинский национальный (эвенкийский) наслег», и выезде за нес;</text:span></text:p>
      <text:p text:style-name="P3">— <text:span text:style-name="T1">на официальных печатных изданиях органов местного самоуправления муниципального образования СП «Тюметинский национальный (эвенкийский) наслег».</text:span></text:p>
      <text:p text:style-name="P3"><text:soft-page-break/>— <text:span text:style-name="T1">в качестве праздничного оформления на муниципальных общественных мероприятиях:</text:span></text:p>
      <text:p text:style-name="P3">— <text:span text:style-name="T1">в качестве официального символа на сувенирной продукции для представительских целей таким образом, чтобы при этом не было проявлено неуважение к гербу муниципального образования СП «Тюметинский национальный (эвенкийский) наслег».</text:span></text:p>
      <text:p text:style-name="P3">— <text:span text:style-name="T1">на визитных карточках главы муниципального образования, должностных лиц местной администрации, депутатов представительного органа муниципального образования СП «Тюметинский национальный (эвенкийский) наслег».</text:span></text:p>
      <text:p text:style-name="P1">Иные случаи использования герба муниципального образования СП «Тюметинский национальный (эвенкийский) наслег» устанавливаются главой муниципального образования СП «Тюметинский национальный (эвенкийский) наслег».</text:p>
      <text:p text:style-name="P1">4. Гербы, эмблемы общественных объединений, учреждений, предприятий и организаций независимо от форм собственности не могут быть идентичны гербу муниципального образования С’11 «Тюметинский национальный (эвенкийский) наслег».</text:p>
      <text:p text:style-name="P1">5. При одновременном размещении герба муниципального образования СП «Тюметинский национальный (эвенкийский) наслег» и Государственного герба Республики Саха (Якутия) герб муниципального образования СП «Тюметинский национальный (эвенкийский) наслег» располагается с правой стороны От Государственного герба Республики Саха (Якутия), если стоять к ним лицом.</text:p>
      <text:p text:style-name="P1">При одновременном размещении герба муниципального образования СП «Тюметинский национальный (эвенкийский) наслег». Государственного герба Российской Федераций и Государственного герба Республики Саха (Якутия) Государственный герб Российской Федерации располагается в центре. Герб Республики Саха (Якутия) — слева от центра, а герб муниципального образования СП «Тюметинский национальный (эвенкийский) наслег» — справа, если стоять к ним лицом.</text:p>
      <text:p text:style-name="P2">При одновременном размещении герба муниципального образования СП «Тюметинский национальный (эвенкийский) наслег» и герба (геральдического знака) общественного объединения либо предприятия, учреждения или организации герб муниципального образования СП «Тюметинский национальный (эвенкийский) наслег» располагается с левой стороны от другого герба (геральдического знака), если стоять к ним липом; при одновременном размещении нечётного числа гербов (геральдических знаков) герб муниципального образования СП «Тюметинский национальный (эвенкийский) наслег» располагается в центре, а при размещении чётного числа гербов (геральдических знаков) (но более двух) — левее центра.</text:p>
      <text:p text:style-name="P1">При одновременном размещении герба муниципального образования СП «Тюметинский национальный (эвенкийский) наслег» и Государственного герба Республики Саха (Якутия) размер герба муниципального образования СП «Тюметинский национальный (эвенкийский) наслег» не может превышать размер Государственного герба Республики Саха (Якутия), а высота размещения герба муниципального образования СП «Тюметинский национальный (эвенкийский) наслег» не может быть выше высоты размещения Государственного герба Республики Саха (Якутия).</text:p>
      <text:p text:style-name="P1">При одновременном размещении герба муниципального образования СП «Тюметинский национальный (эвенкийский) наслег» и других гербов (геральдических знаков) размер герба (геральдического знака) общественного объединения либо предприятия, учреждения или организации не может превышать размер герба муниципального образования СП «Тюметинский национальный (эвенкийский) наслег», а высота размещения герба муниципального образования СП «Тюметинский национальный (эвенкийский) наслег» не может быть меньше высоты размещения других гербов (геральдических знаков).</text:p>
      <text:p text:style-name="P5"/>
      <text:p text:style-name="P1">III. Порядок использования и размещения флага муниципального образования СП «Тюметинский наслег»</text:p>
      <text:p text:style-name="P5"/>
      <text:p text:style-name="P1">1. Флаг установлен постоянно:</text:p>
      <text:p text:style-name="P3">— <text:span text:style-name="T1">в залах заседаний представительною органа и администрации муниципального образования С II «Тюметинский национальный (эвенкийский) наслег»;</text:span></text:p>
      <text:p text:style-name="P1">2. Флаг может устанавливаться:</text:p>
      <text:p text:style-name="P3">— <text:span text:style-name="T1">в рабочих кабинетах главы муниципального образования;</text:span></text:p>
      <text:p text:style-name="P5"><text:soft-page-break/><text:span text:style-name="T4">— </text:span><text:span text:style-name="T2">на зданиях организаций, учреждений и предприятий, находящихся в муниципальной собственности, а также на зданиях организаций, учреждений и предприятий различных форм собственности, расположенных на территории муниципального образования СП «Тюметинский национальный (эвенкийский) на</text:span><text:span text:style-name="T3">с</text:span><text:span text:style-name="T2">лег»;</text:span></text:p>
      <text:p text:style-name="P3">— <text:span text:style-name="T1">на зданиях, в которых находятся помещения для голосования в дни выборов депутатов представительного органа муниципального образования СП «Тюметинский национальный (эвенкийский) наслег», а также в дни местного референдума;</text:span></text:p>
      <text:p text:style-name="P1">3. Флаг поднимается (устанавливается) во время официальных церемоний и других торжественных мероприятий, проводимых органами местного самоуправления муниципального образования СП «Тюметинский национальный (эвенкийский) наслег».</text:p>
      <text:p text:style-name="P1">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семейных торжеств.</text:p>
      <text:p text:style-name="P1">4. В дни траура в верхней части древка флага крепится чёрная лепта, длина которой равна длине полотнища флага. Флаг, поднятый на мачте (флагштоке), приспускается до половины высоты мачты ((ji л а г ш тока).</text:p>
      <text:p text:style-name="P1">5. При одновременном подъёме (размещении) флага и Государственного флага Российской Федерации флаг располагается справа от Государственного флага Российской Федерации, сели стоять к ним лицом.</text:p>
      <text:p text:style-name="P1">При одновременном подъёме (размещении) флага и Государственного флага Республики Саха (Якутия) флаг располагается справа от Государственного флага Республики Саха (Якутия), если стоять к ним лицом.</text:p>
      <text:p text:style-name="P1">При одновременном подъёме (размещении) флага. Государственного флага Российской Федерации и Государственного флага Республики Саха (Якутия) Государственный флаг Российской Федерации располагается в центре, а флаг — справа от центра, если стоять к ним лицом.</text:p>
      <text:p text:style-name="P1">При одновременном подъёме (размещении) чётного числа флагов (но более двух) флаг располагается справа от Государственного флага Республики Саха (Якутия), если стоять к ним лицом.</text:p>
      <text:p text:style-name="P1">6. При одновременном подъёме (размещении) флага. Государственного флага Российской Федерации, Государственного флага Республики Саха (Якутия) и других флагов размер флага и высота Подъема не могут превышать размер и высоту подъёма Государственного флага Российской Федерации, Государственного флага Республики Саха (Якутия) и других флагов.</text:p>
      <text:p text:style-name="P1">7. Изображение флага может размещаться:</text:p>
      <text:p text:style-name="P3">— <text:span text:style-name="T1">на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</text:span></text:p>
      <text:p text:style-name="P3">— <text:span text:style-name="T1">на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ю органа муниципального образования:</text:span></text:p>
      <text:p text:style-name="P3">— <text:span text:style-name="T1">в качестве элемента или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муниципальном образовании СП «Тюметинский национальный (эвенкийский) наслег» или непосредственно связанных с муниципальным образованием СП «Тюметинский национальный (эвенкийский) наслег».</text:span></text:p>
      <text:p text:style-name="P1">8. Иные случаи использования флага устанавливаются главой муниципального образования СП «Тюметинский наслег».</text:p>
      <text:p text:style-name="P5"/>
      <text:p text:style-name="P1">IV. Ответственность за нарушение настоящего Положения</text:p>
      <text:p text:style-name="P5"/>
      <text:p text:style-name="P1">Использование герба и флага с нарушением настоящего Положения. а также надругательство над гербом и флагом влекут за собой ответственность в соответствии с действующим законодательством Российской Федерации и Республики Саха (Якутия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22:18:37.966000000</meta:creation-date>
    <dc:date>2020-11-29T22:21:00.063000000</dc:date>
    <meta:editing-duration>PT2M22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74" meta:word-count="1280" meta:character-count="11495" meta:non-whitespace-character-count="10266"/>
  </office:meta>
</office:document-meta>
</file>