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1.164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2">
      <style:paragraph-properties fo:margin-left="0.529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5983b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5983b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5983b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1.905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5983b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5983b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2.22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2.22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РОССИЙСКАЯ ФЕДЕРАЦИЯ</text:h>
      <text:h text:style-name="P11" text:outline-level="1">БРЯНСКАЯ ОБЛАСТЬ СТАРОДУБСКИЙ РАЙОН</text:h>
      <text:p text:style-name="P6">СТАРОДУБСКИЙ РАЙОННЫЙ СОВЕТ НАРОДНЫХ ДЕПУТАТОВ</text:p>
      <text:p text:style-name="P8"> </text:p>
      <text:h text:style-name="P10" text:outline-level="2">РЕШЕНИЕ</text:h>
      <text:p text:style-name="P7">29.06.2011 № 226</text:p>
      <text:p text:style-name="P7">г. Стародуб</text:p>
      <text:p text:style-name="P8"> </text:p>
      <text:p text:style-name="P6">О ВНЕСЕНИИ ИЗМЕНЕНИЙ В ПОЛОЖЕНИЕ</text:p>
      <text:p text:style-name="P6">ОБ ОФИЦИАЛЬНЫХ СИМВОЛАХ СТАРОДУБСКОГО</text:p>
      <text:p text:style-name="P6">МУНИЦИПАЛЬНОГО РАЙОНА И О ПОРЯДКЕ ИХ</text:p>
      <text:p text:style-name="P6">ОФИЦИАЛЬНОГО ИСПОЛЬЗОВАНИЯ УТВЕРЖДЕННОЕ</text:p>
      <text:p text:style-name="P6">РЕШЕНИЕМ СТАРОДУБСКОГО РАЙОННОГО СОВЕТА</text:p>
      <text:p text:style-name="P6">НАРОДНЫХ ДЕПУТАТОВ ОТ 22.02.2011 №190</text:p>
      <text:p text:style-name="P5"> </text:p>
      <text:p text:style-name="P3">С целью корректировки описания герба и флага Стародубского района, предложенной Геральдическим советом при Президенте Российской Федерации, Стародубский районный Совет народных депутатов</text:p>
      <text:p text:style-name="P4">РЕШИЛ:</text:p>
      <text:p text:style-name="P5"> </text:p>
      <text:list xml:id="list1447471226" text:style-name="L1">
        <text:list-item>
          <text:p text:style-name="P1">Внести следующие изменения в Положение об официальных символах муниципального образования «Стародубский муниципальный район» Брянской области, утвержденное решением Стародубского районного Совета народных депутатов №190 от 22.02.2011г.</text:p>
        </text:list-item>
      </text:list>
      <text:p text:style-name="P9">1.1.           Пункт 2.1. изложить в следующей редакции: «В серебряном поле черный, с зелёными листьями на левой стороне, старый дуб, в корни которого, прорастающие справа и слева двумя зелеными пшеничными колосьями, вплетена червленая, положенная в пояс рукоятью влево казачья шашка с золотым темляком»;</text:p>
      <text:p text:style-name="P9">1.2.           Пункт 2.2. изложить в следующей редакции: «Прямоугольное полотнище белого цвета с отношением ширины к длине 2:3, в центре которого – старый дуб черного цвета с листьями зелёного цвета на стороне противоположной полотнищу, и с обнажёнными корнями, из которых произрастают по сторонам от ствола дуба два пшеничных колоса зелёного цвета, а под корнями положена оплетённая корнями обнажённая казачья шашка красного цвета рукоятью от древка с темляком жёлтого цвета».</text:p>
      <text:list xml:id="list3838661505" text:style-name="L2">
        <text:list-item>
          <text:p text:style-name="P2">Данное решение опубликовать (обнародовать) в местных средствах массовой информации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0:26:45.123000000</meta:creation-date>
    <meta:editing-duration>P1DT9H33M41S</meta:editing-duration>
    <meta:editing-cycles>3</meta:editing-cycles>
    <meta:generator>LibreOffice/6.2.4.2$Windows_X86_64 LibreOffice_project/2412653d852ce75f65fbfa83fb7e7b669a126d64</meta:generator>
    <dc:date>2020-12-04T11:27:05.435000000</dc:date>
    <meta:document-statistic meta:table-count="0" meta:image-count="0" meta:object-count="0" meta:page-count="1" meta:paragraph-count="22" meta:word-count="211" meta:character-count="1654" meta:non-whitespace-character-count="1438"/>
  </office:meta>
</office:document-meta>
</file>