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89c6"/>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fo:break-before="page"/>
      <style:text-properties officeooo:paragraph-rsid="000e89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ЛЕНИНГРАДСКАЯ ОБЛАСТЬ</text:p>
      <text:p text:style-name="Standard"/>
      <text:p text:style-name="Standard">ГАТЧИНСКИЙ МУНИЦИПАЛЬНЫЙ РАЙОН</text:p>
      <text:p text:style-name="Standard"/>
      <text:p text:style-name="Standard">СОВЕТ ДЕПУТАТОВ</text:p>
      <text:p text:style-name="Standard"/>
      <text:p text:style-name="Standard">СЯСЬКЕЛЕВСКОГО СЕЛЬСКОГО ПОСЕЛЕНИЯ</text:p>
      <text:p text:style-name="Standard"/>
      <text:p text:style-name="Standard">Р Е Ш Е Н И Е</text:p>
      <text:p text:style-name="Standard"/>
      <text:p text:style-name="Standard">27.06.2007г № 126</text:p>
      <text:p text:style-name="Standard"/>
      <text:p text:style-name="Standard"><text:s/></text:p>
      <text:p text:style-name="Standard">Об утверждении официальных символов муниципального образования Сяськелевского сельского поселения Гатчинского муниципального района Ленинградской области.</text:p>
      <text:p text:style-name="Standard"/>
      <text:p text:style-name="Standard"/>
      <text:p text:style-name="Standard">В соответствии со ст. 2 <text:s/>Устава муниципального образования Сяськелевского сельского поселения Совет депутатов Сяськелевского сельского поселения решил:</text:p>
      <text:p text:style-name="Standard"/>
      <text:p text:style-name="Standard"/>
      <text:p text:style-name="Standard">1. Принять предложение авторского коллектива в составе: Башкирова Константина Сергеевича, Карпуниной Виктории Валерьевны, Штейнбах Светланы Юрьевны, разработавшего эскизы герба и флага муниципального образования Сяськелевского сельского поселения Гатчинского муниципального района Ленинградской области и утвердить Положение о гербе муниципального образования Сяськелевского сельского поселения Гатчинского муниципального района Ленинградской области (Приложение № 1) и Положение о флаге муниципального образования Сяськелевского сельского поселения Гатчинского муниципального района Ленинградской области (Приложение № 2).</text:p>
      <text:p text:style-name="Standard"/>
      <text:p text:style-name="Standard">2. Настоящее решение вступает в силу с момента его опубликования.</text:p>
      <text:p text:style-name="Standard"/>
      <text:p text:style-name="Standard">3. Решение подлежит опубликованию в газете «Гатчинская правда»</text:p>
      <text:p text:style-name="Standard"/>
      <text:p text:style-name="Standard"/>
      <text:p text:style-name="Standard"/>
      <text:p text:style-name="Standard">Глава Сяськелевского сельского поселения Ю. Малаев</text:p>
      <text:p text:style-name="Standard"/>
      <text:p text:style-name="Standard"/>
      <text:p text:style-name="P1"><text:s text:c="4"/></text:p>
      <text:p text:style-name="P3">Приложение № 1</text:p>
      <text:p text:style-name="P2"/>
      <text:p text:style-name="P2"><text:s text:c="61"/>УТВЕРЖДЕНО</text:p>
      <text:p text:style-name="P2"/>
      <text:p text:style-name="P2"><text:s text:c="2"/>Решением Совета депутатов</text:p>
      <text:p text:style-name="P2"/>
      <text:p text:style-name="P2"><text:s text:c="73"/>Сяськелевского сельского поселения</text:p>
      <text:p text:style-name="P2"/>
      <text:p text:style-name="P2"><text:s text:c="73"/>№ 126 <text:s text:c="2"/>от <text:s/>27 июня <text:s/>2007 года</text:p>
      <text:p text:style-name="P2"/>
      <text:p text:style-name="Standard"><text:s/></text:p>
      <text:p text:style-name="Standard"/>
      <text:p text:style-name="Standard"><text:s/></text:p>
      <text:p text:style-name="Standard"/>
      <text:p text:style-name="Standard">ПОЛОЖЕНИЕ О ГЕРБЕ МУНИЦИПАЛЬНОГО ОБРАЗОВАНИЯ</text:p>
      <text:p text:style-name="Standard"/>
      <text:p text:style-name="Standard">МУНИЦИПАЛЬНОГО ОБРАЗОВАНИЯ СЯСЬКЕЛЕВСКОЕ СЕЛЬСКОЕ ПОСЕЛЕНИЕ ГАТЧИНСКОГО МУНИЦИПАЛЬНОГО РАЙОНА ЛЕНИНГРАДСКОЙ ОБЛАСТИ.</text:p>
      <text:p text:style-name="Standard"/>
      <text:p text:style-name="Standard"><text:s/></text:p>
      <text:p text:style-name="Standard"/>
      <text:p text:style-name="Standard">Настоящим положением устанавливается герб муниципального образования Сяськелевского сельского поселения Гатчинского муниципального района Ленинградской области, его описание и порядок официального использования.</text:p>
      <text:p text:style-name="Standard"/>
      <text:p text:style-name="Standard"><text:s/></text:p>
      <text:p text:style-name="Standard"/>
      <text:p text:style-name="Standard">1. Общие положения</text:p>
      <text:p text:style-name="Standard"/>
      <text:p text:style-name="Standard">1.1. Герб муниципального образования Сяськелевского сельского поселения Гатчинского муниципального района Ленинградской области (далее — Герб) является официальным символом муниципального образования Сяськелевского сельского поселения Гатчинского муниципального района Ленинградской области.</text:p>
      <text:p text:style-name="Standard"/>
      <text:p text:style-name="Standard">1.2. Положение о Гербе и рисунки Герба в многоцветном и одноцветном вариантах хранятся в Cовете депутатов муниципального образования Сяськелевского сельского поселения Гатчинского муниципального района Ленинградской области и доступны для ознакомления всем заинтересованным лицам.</text:p>
      <text:p text:style-name="Standard"/>
      <text:p text:style-name="Standard">1.3. Герб подлежит внесению в Государственный геральдический регистр Российской Федерации.</text:p>
      <text:p text:style-name="Standard"/>
      <text:p text:style-name="Standard"><text:s/></text:p>
      <text:p text:style-name="Standard"/>
      <text:p text:style-name="Standard">2. Геральдическое описание и обоснование символики Герба</text:p>
      <text:p text:style-name="Standard"/>
      <text:p text:style-name="Standard"><text:s/></text:p>
      <text:p text:style-name="Standard"/>
      <text:p text:style-name="Standard">2.1. Геральдическое описание Герба:</text:p>
      <text:p text:style-name="Standard"/>
      <text:p text:style-name="Standard"><text:s/></text:p>
      <text:p text:style-name="Standard"/>
      <text:p text:style-name="Standard"><text:soft-page-break/><text:s text:c="7"/>« <text:s/>В золотом <text:s/>поле усеянном червлеными (красными) цветками гвоздики с <text:s/>червленой) главой о четырех пламевидных <text:s/>зубцах ( два из которых видны наполовину ) отвлеченная черная бычья голова с серебряными зубами и рогами и червленым языком, <text:s/>увенчанная золотой короной о пяти видимых листовидных зубцах ( три больших и два малых )»</text:p>
      <text:p text:style-name="Standard"/>
      <text:p text:style-name="Standard"><text:s/></text:p>
      <text:p text:style-name="Standard"/>
      <text:p text:style-name="Standard">2.2. Толкование символики Герба:</text:p>
      <text:p text:style-name="Standard"/>
      <text:p text:style-name="Standard"><text:s/></text:p>
      <text:p text:style-name="Standard"/>
      <text:p text:style-name="Standard"><text:s text:c="8"/>В основу герба положена фигура из герба герцогов Мекленбург- Стрелицких- отвлеченная черная бычья голова с серебряными зубами и рогами и червленым языком увенчанная золотой короной о пяти видимых листовидных зубцах ( три больших и два малых ). Это символ достопримечательности муниципального образования Сяськелевского сельского поселения - усадебного комплекса ( 1861 г. ) в дореволюционное время принадлежавшего Мекленбург- Стрелицким <text:s/>в <text:s/>дер. Жабино - <text:s/>сохранившемся ценном памятнике истории и культуры. <text:s/>Сохранился парк в пейзажном (английском) стиле, по которому можно судить о былом великолепии дворянских усадеб.</text:p>
      <text:p text:style-name="Standard"/>
      <text:p text:style-name="Standard"><text:s text:c="8"/>Бык в геральдике - символ плодородия, воплощение упорства в достижении цели, трудолюбия, настойчивости, <text:s/>могущества, силы <text:s/>и терпения. В христианской геральдике – символ евангелиста Св. Луки. В глубокой древности бык почитался многими народами в качестве священного ( тотемного ) животного. Коронованный бык может рассматриваться <text:s/>и как символ животноводческого хозяйства “Большевик” <text:s/>в дер. <text:s/>Жабино.</text:p>
      <text:p text:style-name="Standard"/>
      <text:p text:style-name="Standard"><text:s text:c="6"/>Червленая ( красная ) глава о четырех зубцах ( два из которых видны наполовину) - <text:s/>символизирует историю МО XX века- создание и деятельность совхоза “Пламя”. <text:s/>После освобождения <text:s/>от фашистской оккупации в 1944 году на землях бывших, разоренных войной, колхозов возникли подсобные хозяйства гатчинских и ленинградских предприятий. В августе 1949 года на базе таких хозяйств и был образован совхоз «Пламя». Первым директором совхоза был назначен Певзнер Залман Яковлевич, на время которого пришлось становление коллективного хозяйства. Как не заживающие раны, напоминают нам о прошедшей войне братские могилы в дд. Вохоново и Акколово, мемориал курсантам-пограничникам в д. Жабино. 227 фамилий наших солдат и офицеров выбиты на гранитных досках, что стоят на братской могиле в самом центре деревни Вохоново. Памятник, установленный на краю поля в районе д. Акколово, напоминает нам о неравном бое ополченцев Балтийского завода им. С.Орджоникидзе с немецко-фашистскими захватчиками. Плохо вооруженные ополченцы в течение нескольких часов сдерживали натиск вооруженных до зубов фашистов. На месте боев в д. Жабино в 1969 году по инициативе ветеранов Ново-Петергофского военно-политического училища и колхоза «Большевик» был открыт мемориал. Еще одним памятным местом, свидетельствующем о Великой Отечественной войне, является памятник-танк, расположенный в близи поселка Учхоз на месте танкового боя 19 августа 1941 года. Тяжелый советский танк КВ-2 под командованием старшего лейтенанта З.Колобанова за несколько часов кровопролитного боя уничтожил колонну немецких танков, состоявшую из 22-х боевых машин.</text:p>
      <text:p text:style-name="Standard"/>
      <text:p text:style-name="Standard"><text:s text:c="7"/>Все это и многое другое заставляет жителей Сяськелевского сельского поселения относиться с уважением и низким поклоном к истории родного края</text:p>
      <text:p text:style-name="Standard"/>
      <text:p text:style-name="Standard"><text:s text:c="8"/>Червлень (красный) - мужество, храбрость, смелость, отвага, неустрашимость, символ труда, жизнеутверждающей силы, красоты, солнца и тепла.</text:p>
      <text:p text:style-name="Standard"><text:soft-page-break/></text:p>
      <text:p text:style-name="Standard"><text:s text:c="7"/>Чернь (черный) – символ благоразумия, мудрости, скромности, честности, древности и вечности бытия.</text:p>
      <text:p text:style-name="Standard"/>
      <text:p text:style-name="Standard"><text:s text:c="7"/>Серебро- чистота помыслов, правдивость, невинность, благородство, откровенность,</text:p>
      <text:p text:style-name="Standard"/>
      <text:p text:style-name="Standard"><text:s/>непорочность, <text:s/>надежда.</text:p>
      <text:p text:style-name="Standard"/>
      <text:p text:style-name="Standard"><text:s text:c="8"/>Золото- могущество, сила, постоянство, знатность, справедливость, верность, символ солнечного света и урожая</text:p>
      <text:p text:style-name="Standard"/>
      <text:p text:style-name="Standard"><text:s/></text:p>
      <text:p text:style-name="Standard"/>
      <text:p text:style-name="Standard">3. Порядок воспроизведения Герба</text:p>
      <text:p text:style-name="Standard"/>
      <text:p text:style-name="Standard">3.1. Воспроизведение Герба, независимо от его размеров, техники исполнения и назначения, должно точно соответствовать геральдическому описанию, приведённому в п. 2.1. статьи 2 настоящего Положения. Воспроизведение Герба допускается в многоцветном и одноцветном вариантах.</text:p>
      <text:p text:style-name="Standard"/>
      <text:p text:style-name="Standard">3.2. Ответственность за искажение рисунка герба, или изменение композиции или цветов, выходящее за пределы геральдически допустимого, несёт исполнитель допущенных искажений или изменений.</text:p>
      <text:p text:style-name="Standard"/>
      <text:p text:style-name="Standard"><text:s/></text:p>
      <text:p text:style-name="Standard"/>
      <text:p text:style-name="Standard"><text:s/></text:p>
      <text:p text:style-name="Standard"/>
      <text:p text:style-name="Standard">4. Порядок официального использования Герба</text:p>
      <text:p text:style-name="Standard"/>
      <text:p text:style-name="Standard">4.1. Герб муниципального образования помещается:</text:p>
      <text:p text:style-name="Standard"/>
      <text:p text:style-name="Standard">— на зданиях органов местного самоуправления;</text:p>
      <text:p text:style-name="Standard"/>
      <text:p text:style-name="Standard">— на зданиях официальных представительств муниципального образования Сяськелевского сельского поселения за пределами муниципального образования Сяськелевского сельского поселения;</text:p>
      <text:p text:style-name="Standard"/>
      <text:p text:style-name="Standard">— в залах заседаний органов местного самоуправления;</text:p>
      <text:p text:style-name="Standard"/>
      <text:p text:style-name="Standard">— в рабочих кабинетах главы муниципального образования, выборных и назначаемых должностных лиц местного самоуправления.</text:p>
      <text:p text:style-name="Standard"/>
      <text:p text:style-name="Standard">4.2. Герб помещается на бланках:</text:p>
      <text:p text:style-name="Standard"/>
      <text:p text:style-name="Standard">— правовых актов органов местного самоуправления и должностных лиц местного самоуправления;</text:p>
      <text:p text:style-name="Standard"/>
      <text:p text:style-name="Standard">— представительного органа самоуправления;</text:p>
      <text:p text:style-name="Standard"/>
      <text:p text:style-name="Standard">— главы муниципального образования, исполнительного органа местного самоуправления;</text:p>
      <text:p text:style-name="Standard"/>
      <text:p text:style-name="Standard"><text:soft-page-break/>— иных выборных и назначаемых должностных лиц местного самоуправления.</text:p>
      <text:p text:style-name="Standard"/>
      <text:p text:style-name="Standard">4.3. Герб воспроизводится на удостоверениях лиц, осуществляющих службу на должностях в органах местного самоуправления, муниципальных служащих, депутатов представительного органа местного самоуправления; членов иных органов местного самоуправления.</text:p>
      <text:p text:style-name="Standard"/>
      <text:p text:style-name="Standard">4.4. Герб помещается:</text:p>
      <text:p text:style-name="Standard"/>
      <text:p text:style-name="Standard">— на печатях органов местного самоуправления;</text:p>
      <text:p text:style-name="Standard"/>
      <text:p text:style-name="Standard">— на официальных изданиях органов местного самоуправления.</text:p>
      <text:p text:style-name="Standard"/>
      <text:p text:style-name="Standard">4.5. Герб может помещаться на:</text:p>
      <text:p text:style-name="Standard"/>
      <text:p text:style-name="Standard">— наградах и памятных знаках муниципального образования;</text:p>
      <text:p text:style-name="Standard"/>
      <text:p text:style-name="Standard">— должностных знаках главы муниципального образования, председателя представительного органа местного самоуправления, депутатов представительного органа местного самоуправления, муниципальных служащих и работников органов местного самоуправления;</text:p>
      <text:p text:style-name="Standard"/>
      <text:p text:style-name="Standard">— указателях при въезде на территорию муниципального образования;</text:p>
      <text:p text:style-name="Standard"/>
      <text:p text:style-name="Standard">— объектах движимого и недвижимого имущества, транспортных средствах, находящихся в муниципальной собственности;</text:p>
      <text:p text:style-name="Standard"/>
      <text:p text:style-name="Standard">— бланках и печатях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органов, организаций, учреждений и предприятий, учредителем (ведущим соучредителем) которых является муниципальное образование;</text:p>
      <text:p text:style-name="Standard"/>
      <text:p text:style-name="Standard">— в залах заседаний руководящих органов и рабочих кабинетах руководителей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органов, организаций, учреждений и предприятий, учредителем (ведущим соучредителем) которых является муниципальное образование;</text:p>
      <text:p text:style-name="Standard"/>
      <text:p text:style-name="Standard">— на принадлежащих органам, организациям, учреждениям и предприятиям, находящимся в муниципальной собственности, муниципальном управлении или муниципальном подчинении, а также органам, организациям, учреждениям и предприятиям, учредителем (ведущим соучредителем) которых является муниципальное образование, объектах движимого и недвижимого имущества, транспортных средствах.</text:p>
      <text:p text:style-name="Standard"/>
      <text:p text:style-name="Standard">4.6. Допускается размещение Герба на:</text:p>
      <text:p text:style-name="Standard"/>
      <text:p text:style-name="Standard">— печатных и иных изданиях информационного, официального, научного, научно-популярного, справочного, познавательного, краеведческого, географического, путеводительного и сувенирного характера;</text:p>
      <text:p text:style-name="Standard"/>
      <text:p text:style-name="Standard">— грамотах, приглашениях, визитных карточках главы муниципального образования, должностных лиц органов местного самоуправления, депутатов представительного органа местного самоуправления;</text:p>
      <text:p text:style-name="Standard"><text:soft-page-break/></text:p>
      <text:p text:style-name="Standard">— на знаках воинских частей Вооружённых Сил Российской Федерации и кораблей Военно-Морского Флота Российской Федерации, воинских частей, боевых и иных кораблей и судов войск иных органов федеральной исполнительной власти, носящих имя муниципального образования Сяськелевского сельского поселения Гатчинского муниципального района Ленинградской области, постоянно дислоцированных в муниципального образования Сяськелевского сельского поселения Гатчинского муниципального района Ленинградской области, традиционно комплектующихся жителями муниципального образования Сяськелевского сельского поселения Гатчинского муниципального района Ленинградской области или имеющую иную особо тесную связь (в том числе — историческую) с муниципального образования Сяськелевского сельского поселения Гатчинского муниципального района Ленинградской области — по согласованию между командиром части и главой муниципального образования.</text:p>
      <text:p text:style-name="Standard"/>
      <text:p text:style-name="Standard">Допускается использование Герба в качестве геральдической основы для изготовления знаков, эмблем, иной символики при оформлении единовременных юбилейных, памятных и зрелищных мероприятий проводимых в муниципальном образовании Сяськелевского сельского поселения Гатчинского муниципального района Ленинградской области или непосредственно связанных с муниципального образования Сяськелевского сельского поселения Гатчинского муниципального района Ленинградской области по согласованию с главой муниципального образования.</text:p>
      <text:p text:style-name="Standard"/>
      <text:p text:style-name="Standard">4.7. При одновременном размещении ГЕРБА и Государственного герба Российской Федерации, ГЕРБ располагается справа от Государственного герба Российской Федерации (с точки зрения стоящего лицом к гербам).</text:p>
      <text:p text:style-name="Standard"/>
      <text:p text:style-name="Standard">При одновременном размещении Герба и герба Ленинградской области, Герб располагается справа от герба Ленинградской области (с точки зрения стоящего лицом к гербам).</text:p>
      <text:p text:style-name="Standard"/>
      <text:p text:style-name="Standard">При одновременном размещении ГЕРБА, Государственного герба Российской Федерации и герба Ленинградской области, герб Российской Федерации располагается в центре, герб Ленинградской области — слева от центра, а Герб — справа от центра (с точки зрения стоящего лицом к гербам).</text:p>
      <text:p text:style-name="Standard"/>
      <text:p text:style-name="Standard">При одновременном размещении Герба с другими гербами размер Герба не может превышать размеры Государственного герба Российской Федерации (или иного государственного герба), герба Ленинградской области (или герба иного субъекта Российской Федерации).</text:p>
      <text:p text:style-name="Standard"/>
      <text:p text:style-name="Standard">При одновременном размещении Герба с другими гербами Герб не может размещаться выше Государственного герба Российской Федерации (или иного государственного герба), герба Ленинградской области (или герба иного субъекта Российской Федерации).</text:p>
      <text:p text:style-name="Standard"/>
      <text:p text:style-name="Standard">При одновременном размещении ГЕРБА с любым государственным гербом, гербом субъекта Российской Федерации или иностранного региона, гербом иного муниципального образования, в тех случаях, когда размещаемые рядом с ГЕРБОМ гербы не имеют дополнительных элементов, ГЕРБ используется без дополнительных элементов.</text:p>
      <text:p text:style-name="Standard"/>
      <text:p text:style-name="Standard">4.8. Порядок изготовления, использования, хранения и уничтожения бланков, печатей и иных носителей изображения Герба устанавливается органами местного самоуправления.</text:p>
      <text:p text:style-name="Standard"/>
      <text:p text:style-name="Standard">4.9. Иные случаи использования Герба устанавливаются Главой муниципального образования.</text:p>
      <text:p text:style-name="Standard"><text:soft-page-break/></text:p>
      <text:p text:style-name="Standard"><text:s/></text:p>
      <text:p text:style-name="Standard"/>
      <text:p text:style-name="Standard">5. Ответственность за нарушение настоящего Положения</text:p>
      <text:p text:style-name="Standard"/>
      <text:p text:style-name="Standard">5.1. Использование Герба с нарушением настоящего Положения, а также надругательство над гербом влечёт за собой ответственность в соответствии с законодательством Российской Федерации.</text:p>
      <text:p text:style-name="Standard"/>
      <text:p text:style-name="Standard"><text:s/></text:p>
      <text:p text:style-name="Standard"/>
      <text:p text:style-name="Standard">6. Заключительные положения</text:p>
      <text:p text:style-name="Standard"/>
      <text:p text:style-name="Standard">6.1. Внесение в состав (рисунок) Герба каких-либо внешних украшений, а также элементов официальных символов Ленинградской области допустимо лишь в соответствии с законодательством Российской Федерации и Ленинградской области. Эти изменения должны сопровождаться пересмотром статьи 3 настоящего Положения для отражения внесённых элементов в описании.</text:p>
      <text:p text:style-name="Standard"/>
      <text:p text:style-name="Standard">6.2. Контроль исполнения требований настоящего Положения возлагается на Администрацию муниципального образования.</text:p>
      <text:p text:style-name="Standard"/>
      <text:p text:style-name="Standard">6.3. Настоящее Положение вступает в силу со дня его официального опубликования.</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Приложение № 2</text:p>
      <text:p text:style-name="Standard"/>
      <text:p text:style-name="Standard"><text:s text:c="61"/>УТВЕРЖДЕНО</text:p>
      <text:p text:style-name="Standard"/>
      <text:p text:style-name="Standard"><text:s text:c="2"/>Решением Совета депутатов</text:p>
      <text:p text:style-name="Standard"/>
      <text:p text:style-name="Standard"><text:soft-page-break/><text:s text:c="73"/>Сяськелевского сельского поселения</text:p>
      <text:p text:style-name="Standard"/>
      <text:p text:style-name="Standard"><text:s text:c="73"/>№ 126 <text:s text:c="2"/>от <text:s/>27 июня <text:s/>2007 года</text:p>
      <text:p text:style-name="Standard"/>
      <text:p text:style-name="Standard"><text:s/></text:p>
      <text:p text:style-name="Standard">ПОЛОЖЕНИЕ О ФЛАГЕ МУНИЦИПАЛЬНОГО ОБРАЗОВАНИЯ СЯСЬКЕЛЕВСКОЕ СЕЛЬСКОЕ ПОСЕЛЕНИЕ ГАТЧИНСКОГО МУНИЦИПАЛЬНОГО РАЙОНА ЛЕНИНГРАДСКОЙ ОБЛАСТИ.</text:p>
      <text:p text:style-name="Standard"/>
      <text:p text:style-name="Standard"><text:s/></text:p>
      <text:p text:style-name="Standard"/>
      <text:p text:style-name="Standard">Настоящим положением устанавливается флаг муниципального образования Сяськелевского сельского поселения Гатчинского муниципального района Ленинградской области, его описание и порядок официального использования.</text:p>
      <text:p text:style-name="Standard"/>
      <text:p text:style-name="Standard"><text:s/></text:p>
      <text:p text:style-name="Standard"/>
      <text:p text:style-name="Standard">1. Общие положения</text:p>
      <text:p text:style-name="Standard"/>
      <text:p text:style-name="Standard">1.1. Флаг муниципального образования Сяськелевского сельского поселения Гатчинского муниципального района Ленинградской области (далее — Флаг) является официальным символом муниципального образования Сяськелевского сельского поселения Гатчинского муниципального района Ленинградской области.</text:p>
      <text:p text:style-name="Standard"/>
      <text:p text:style-name="Standard">1.2. Положение о флаге и рисунок ФЛАГА хранятся в Совете депутатов и доступны для ознакомления всем заинтересованным лицам.</text:p>
      <text:p text:style-name="Standard"/>
      <text:p text:style-name="Standard">1.3. Флаг подлежит внесению в Государственный геральдический регистр Российской Федерации.</text:p>
      <text:p text:style-name="Standard"/>
      <text:p text:style-name="Standard"><text:s/></text:p>
      <text:p text:style-name="Standard"/>
      <text:p text:style-name="Standard">2. Описание Флага</text:p>
      <text:p text:style-name="Standard"/>
      <text:p text:style-name="Standard"><text:s/></text:p>
      <text:p text:style-name="Standard"/>
      <text:p text:style-name="Standard">«Флаг муниципального образования Сяськелевского сельского поселения Гатчинского муниципального района Ленинградской области представляет собой прямоугольное полотнище с отношением ширины флага к длине-2:3, воспроизводящее композицию герба муниципального образования Сяськелевского сельского поселения Гатчинского муниципального района Ленинградской области в жёлтом, чёрном, белом. и красном цветах».</text:p>
      <text:p text:style-name="Standard"/>
      <text:p text:style-name="Standard"><text:s/></text:p>
      <text:p text:style-name="Standard"/>
      <text:p text:style-name="Standard"><text:s/></text:p>
      <text:p text:style-name="Standard"/>
      <text:p text:style-name="Standard">3. Порядок воспроизведения Флага</text:p>
      <text:p text:style-name="Standard"/>
      <text:p text:style-name="Standard">3.1. Воспроизведение Флага, независимо от его размеров, техники исполнения и назначения, должно точно соответствовать описанию, приведенному в статье 2 настоящего Положения и рисунку, приведённому в приложении к настоящему Положению.</text:p>
      <text:p text:style-name="Standard"/>
      <text:p text:style-name="Standard"><text:soft-page-break/>3.2. Ответственность за искажение Флага, изменение композиции или цветов, выходящее за пределы геральдически допустимого, несёт исполнитель допущенных искажений или изменений.</text:p>
      <text:p text:style-name="Standard"/>
      <text:p text:style-name="Standard"><text:s/></text:p>
      <text:p text:style-name="Standard"/>
      <text:p text:style-name="Standard">4. Порядок официального использования Флага</text:p>
      <text:p text:style-name="Standard"/>
      <text:p text:style-name="Standard">4.1. Флаг поднят постоянно:</text:p>
      <text:p text:style-name="Standard"/>
      <text:p text:style-name="Standard">— на зданиях органов местного самоуправления;</text:p>
      <text:p text:style-name="Standard"/>
      <text:p text:style-name="Standard">— на зданиях официальных представительств муниципального образования Сяськелевского сельского поселения Гатчинского муниципального района Ленинградской области за пределами муниципального образования Сяськелевского сельского поселения Гатчинского муниципального района Ленинградской области.</text:p>
      <text:p text:style-name="Standard"/>
      <text:p text:style-name="Standard">4.2. Флаг установлен постоянно:</text:p>
      <text:p text:style-name="Standard"/>
      <text:p text:style-name="Standard">— в залах заседаний органов местного самоуправления,</text:p>
      <text:p text:style-name="Standard"/>
      <text:p text:style-name="Standard">— в рабочих кабинетах главы муниципального образования, выборных и назначаемых должностных лиц местного самоуправления.</text:p>
      <text:p text:style-name="Standard"/>
      <text:p text:style-name="Standard">4.3. Флаг может:</text:p>
      <text:p text:style-name="Standard"/>
      <text:p text:style-name="Standard">— быть поднят постоянно или подниматься на зданиях и территориях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на зданиях и территориях органов, организаций, учреждений и предприятий, учредителем (ведущим соучредителем) которых является муниципальное образование Сяськелевского сельского поселения Гатчинского муниципального района Ленинградской области;</text:p>
      <text:p text:style-name="Standard"/>
      <text:p text:style-name="Standard">— быть установлен постоянно в залах заседаний руководящих органов и в рабочих кабинетах руководителей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органов, организаций, учреждений и предприятий, учредителем (ведущим соучредителем) которых является муниципальное образование Сяськелевского сельского поселения Гатчинского муниципального района Ленинградской области.</text:p>
      <text:p text:style-name="Standard"/>
      <text:p text:style-name="Standard">Флаг или его изображение может:</text:p>
      <text:p text:style-name="Standard"/>
      <text:p text:style-name="Standard">— размещаться на транспортных средствах главы муниципального образования; иных выборных должностных лиц местного самоуправления;</text:p>
      <text:p text:style-name="Standard"/>
      <text:p text:style-name="Standard">— размещаться на транспортных средствах, находящихся в муниципальной собственности.</text:p>
      <text:p text:style-name="Standard"/>
      <text:p text:style-name="Standard">4.4. Флаг поднимается (устанавливается):</text:p>
      <text:p text:style-name="Standard"/>
      <text:p text:style-name="Standard">— в дни государственных праздников — наряду с Государственным флагом Российской Федерации;</text:p>
      <text:p text:style-name="Standard"/>
      <text:p text:style-name="Standard"><text:soft-page-break/>— во время официальных церемоний и других торжественных мероприятий, проводимых органами местного самоуправления.</text:p>
      <text:p text:style-name="Standard"/>
      <text:p text:style-name="Standard">4.5. Флаг может быть поднят (установлен) во время торжественных мероприятий, проводимых общественными объединениями, предприятиями, учреждениями и организациями независимо от форм собственности, а также во время частных и семейных торжеств и значимых событий.</text:p>
      <text:p text:style-name="Standard"/>
      <text:p text:style-name="Standard">4.6. При использовании Флага в знак траура Флаг приспускается до половины высоты флагштока (мачты). При невозможности приспустить флаг, а также если ФЛАГ установлен в помещении, к верхней части древка выше полотнища Флага крепится черная сложенная пополам и прикрепленная за место сложения лента, общая длина которой равна длине полотнища Флага, а ширина составляет не менее 1/10 от ширины полотнища Флага.</text:p>
      <text:p text:style-name="Standard"/>
      <text:p text:style-name="Standard">4.7. При одновременном подъёме (размещении) Флага и Государственного флага Российской Федерации, Флаг располагается справа от Государственного флага Российской Федерации (с точки зрения стоящего лицом к флагам).</text:p>
      <text:p text:style-name="Standard"/>
      <text:p text:style-name="Standard">При одновременном подъёме (размещении) Флага и флага Ленинградской области, Флаг располагается справа от флага Ленинградской области (с точки зрения стоящего лицом к флагам).</text:p>
      <text:p text:style-name="Standard"/>
      <text:p text:style-name="Standard">При одновременном подъёме (размещении) Флага, Государственного флага Российской Федерации и флага Ленинградской области, Государственный флаг Российской Федерации располагается в центре, а Флаг — справа от центра (с точки зрения стоящего лицом к флагам).</text:p>
      <text:p text:style-name="Standard"/>
      <text:p text:style-name="Standard">При одновременном подъёме (размещении) чётного числа флагов (но более двух), Государственный флаг Российской Федерации располагается слева от центра (если стоять к флагам лицом). Справа от Государственного флага Российской Федерации располагается флаг Ленинградской области, слева от Государственного флага Российской Федерации располагается Флаг; справа от флага Ленинградской области располагается флаг иного муниципального образования, общественного объединения, либо предприятия, учреждения или организации.</text:p>
      <text:p text:style-name="Standard"/>
      <text:p text:style-name="Standard">4.8. Размер полотнища Флага не может превышать размеры полотнищ поднятых (установленных) рядом с ним Государственного флага Российской Федерации (или иного государственного флага), флага Ленинградской области (или флага иного субъекта Российской Федерации).</text:p>
      <text:p text:style-name="Standard"/>
      <text:p text:style-name="Standard">Флаг не может располагаться выше поднятых (установленных) рядом с ним Государственного флага Российской Федерации (или иного государственного флага), флага Ленинградской области (или флага иного субъекта Российской Федерации).</text:p>
      <text:p text:style-name="Standard"/>
      <text:p text:style-name="Standard">4.9. Флаг или его изображение могут быть использованы в качестве элемента или геральдической основы:</text:p>
      <text:p text:style-name="Standard"/>
      <text:p text:style-name="Standard">— флагов, вымпелов и иных подобных символов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органов, организаций, учреждений и предприятий, учредителем (ведущим соучредителем) которых является муниципальное образование <text:soft-page-break/>Сяськелевского сельского поселения Гатчинского муниципального района Ленинградской области;</text:p>
      <text:p text:style-name="Standard"/>
      <text:p text:style-name="Standard">— наград муниципального образования Сяськелевского сельского поселения Гатчинского муниципального района Ленинградской области;</text:p>
      <text:p text:style-name="Standard"/>
      <text:p text:style-name="Standard">— должностных и отличительных знаках главы муниципального образования, депутатов представительного органа местного самоуправления, выборных и назначаемых должностных лиц, сотрудников местного самоуправления и его подразделений;</text:p>
      <text:p text:style-name="Standard"/>
      <text:p text:style-name="Standard">4.10. Флаг может быть поднят (установлен) постоянно или временно:</text:p>
      <text:p text:style-name="Standard"/>
      <text:p text:style-name="Standard">— в памятных, мемориальных и значимых местах расположенных на территории муниципального образования Сяськелевского сельского поселения Гатчинского муниципального района Ленинградской области;</text:p>
      <text:p text:style-name="Standard"/>
      <text:p text:style-name="Standard">— в местах массвых собраний жителей муниципального образования Сяськелевского сельского поселения Гатчинского муниципального района Ленинградской области;</text:p>
      <text:p text:style-name="Standard"/>
      <text:p text:style-name="Standard">— в учреждениях дошкольного воспитания и учреждениях среднего образования (средних школах).</text:p>
      <text:p text:style-name="Standard"/>
      <text:p text:style-name="Standard">4.11. Допускается размещение Флага или его изображения на:</text:p>
      <text:p text:style-name="Standard"/>
      <text:p text:style-name="Standard">— печатных и иных изданиях информационного, официального, научного, научно-популярного, справочного, познавательного, краеведческого, географического, путеводительного и сувенирного характера;</text:p>
      <text:p text:style-name="Standard"/>
      <text:p text:style-name="Standard">— грамотах, приглашениях, визитных карточках главы муниципального образования, должностных лиц органов местного самоуправления, депутатов представительного органа местного самоуправления.</text:p>
      <text:p text:style-name="Standard"/>
      <text:p text:style-name="Standard">Допускается использование Флага в качестве геральдической основы для изготовления знаков, эмблем, иной символики при оформлении единовременных юбилейных, памятных и зрелищных мероприятий проводимых в муниципальном образовании Сяськелевского сельского поселения Гатчинского муниципального района Ленинградской области или непосредственно связанных с муниципальным образованием Сяськелевского сельского поселения Гатчинского муниципального района Ленинградской области.</text:p>
      <text:p text:style-name="Standard"/>
      <text:p text:style-name="Standard">4.12. Иные случаи использования Флага устанавливаются Главой муниципального образования.</text:p>
      <text:p text:style-name="Standard"/>
      <text:p text:style-name="Standard"><text:s/></text:p>
      <text:p text:style-name="Standard"/>
      <text:p text:style-name="Standard">5. Ответственность за нарушение настоящего Положения</text:p>
      <text:p text:style-name="Standard"/>
      <text:p text:style-name="Standard">5.1. Использование Флага с нарушением настоящего Положения. а также надругательство над Флагом влечёт за собой ответственность в соответствии с законодательством Российской Федерации.</text:p>
      <text:p text:style-name="Standard"/>
      <text:p text:style-name="Standard"><text:s/></text:p>
      <text:p text:style-name="Standard"/>
      <text:p text:style-name="Standard"><text:soft-page-break/>6. Заключительные положения</text:p>
      <text:p text:style-name="Standard"/>
      <text:p text:style-name="Standard">6.1. Внесение в состав (рисунок) Флага каких-либо изменений или дополнений, а также элементов официальных символов Ленинградской области допустимо лишь в соответствии с законодательством Российской Федерации и законодательством Ленинградской области. Эти изменения должны сопровождаться пересмотром статьи 3 настоящего Положения для отражения внесённых элементов в описании.</text:p>
      <text:p text:style-name="Standard"/>
      <text:p text:style-name="Standard">6.2. Контроль исполнения требований настоящего Положения возлагается на главу муниципального образования.</text:p>
      <text:p text:style-name="Standard"/>
      <text:p text:style-name="Standard">6.3. Настоящее Положение вступает в силу со дня его официального опубликов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1T00:26:51.891000000</meta:creation-date>
    <dc:date>2020-12-04T11:33:04.788000000</dc:date>
    <meta:editing-duration>P1DT10H35M47S</meta:editing-duration>
    <meta:editing-cycles>2</meta:editing-cycles>
    <meta:generator>LibreOffice/6.2.4.2$Windows_X86_64 LibreOffice_project/2412653d852ce75f65fbfa83fb7e7b669a126d64</meta:generator>
    <meta:document-statistic meta:table-count="0" meta:image-count="0" meta:object-count="0" meta:page-count="12" meta:paragraph-count="178" meta:word-count="2622" meta:character-count="23490" meta:non-whitespace-character-count="20409"/>
  </office:meta>
</office:document-meta>
</file>